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automatic-styles>
    <style:style style:name="Tabelle1" style:family="table">
      <style:table-properties style:width="15.625cm" fo:margin-left="-0.018cm" table:align="left"/>
    </style:style>
    <style:style style:name="Tabelle1.A" style:family="table-column">
      <style:table-column-properties style:column-width="4.186cm"/>
    </style:style>
    <style:style style:name="Tabelle1.B" style:family="table-column">
      <style:table-column-properties style:column-width="0.512cm"/>
    </style:style>
    <style:style style:name="Tabelle1.C" style:family="table-column">
      <style:table-column-properties style:column-width="1.99cm"/>
    </style:style>
    <style:style style:name="Tabelle1.D" style:family="table-column">
      <style:table-column-properties style:column-width="8.864cm"/>
    </style:style>
    <style:style style:name="Tabelle1.E" style:family="table-column">
      <style:table-column-properties style:column-width="0.074cm"/>
    </style:style>
    <style:style style:name="Tabelle1.A1" style:family="table-cell">
      <style:table-cell-properties fo:padding-left="0.071cm" fo:padding-right="0.071cm" fo:padding-top="0cm" fo:padding-bottom="0cm" fo:border="none" style:writing-mode="lr-tb"/>
    </style:style>
    <style:style style:name="Tabelle1.E1" style:family="table-cell">
      <style:table-cell-properties fo:padding="0cm" fo:border="none"/>
    </style:style>
    <style:style style:name="Tabelle1.E2" style:family="table-cell">
      <style:table-cell-properties fo:padding="0cm" fo:border="none"/>
    </style:style>
    <style:style style:name="Tabelle1.E3" style:family="table-cell">
      <style:table-cell-properties fo:padding="0cm" fo:border="none"/>
    </style:style>
    <style:style style:name="Tabelle1.E4" style:family="table-cell">
      <style:table-cell-properties fo:padding="0cm" fo:border="none"/>
    </style:style>
    <style:style style:name="Tabelle1.E5" style:family="table-cell">
      <style:table-cell-properties fo:padding="0cm" fo:border="none"/>
    </style:style>
    <style:style style:name="Tabelle1.E6" style:family="table-cell">
      <style:table-cell-properties fo:padding="0cm" fo:border="none"/>
    </style:style>
    <style:style style:name="Tabelle1.E7" style:family="table-cell">
      <style:table-cell-properties fo:padding="0cm" fo:border="none"/>
    </style:style>
    <style:style style:name="Tabelle1.E8" style:family="table-cell">
      <style:table-cell-properties fo:padding="0cm" fo:border="none"/>
    </style:style>
    <style:style style:name="Tabelle1.9" style:family="table-row">
      <style:table-row-properties style:min-row-height="0.494cm"/>
    </style:style>
    <style:style style:name="Tabelle1.E9" style:family="table-cell">
      <style:table-cell-properties fo:padding="0cm" fo:border="none"/>
    </style:style>
    <style:style style:name="Tabelle1.E10" style:family="table-cell">
      <style:table-cell-properties fo:padding="0cm" fo:border="none"/>
    </style:style>
    <style:style style:name="Tabelle1.E11" style:family="table-cell">
      <style:table-cell-properties fo:padding="0cm" fo:border="none"/>
    </style:style>
    <style:style style:name="Tabelle1.E12" style:family="table-cell">
      <style:table-cell-properties fo:padding="0cm" fo:border="none"/>
    </style:style>
    <style:style style:name="Tabelle1.E13" style:family="table-cell">
      <style:table-cell-properties fo:padding="0cm" fo:border="none"/>
    </style:style>
    <style:style style:name="Tabelle1.E14" style:family="table-cell">
      <style:table-cell-properties fo:padding="0cm" fo:border="none"/>
    </style:style>
    <style:style style:name="Tabelle1.E15" style:family="table-cell">
      <style:table-cell-properties fo:padding="0cm" fo:border="none"/>
    </style:style>
    <style:style style:name="Tabelle1.E16" style:family="table-cell">
      <style:table-cell-properties fo:padding="0cm" fo:border="none"/>
    </style:style>
    <style:style style:name="Tabelle1.E17" style:family="table-cell">
      <style:table-cell-properties fo:padding="0cm" fo:border="none"/>
    </style:style>
    <style:style style:name="Tabelle1.E18" style:family="table-cell">
      <style:table-cell-properties fo:padding="0cm" fo:border="none"/>
    </style:style>
    <style:style style:name="Tabelle1.E19" style:family="table-cell">
      <style:table-cell-properties fo:padding="0cm" fo:border="none"/>
    </style:style>
    <style:style style:name="Tabelle1.E20" style:family="table-cell">
      <style:table-cell-properties fo:padding="0cm" fo:border="none"/>
    </style:style>
    <style:style style:name="Tabelle1.E21" style:family="table-cell">
      <style:table-cell-properties fo:padding="0cm" fo:border="none"/>
    </style:style>
    <style:style style:name="Tabelle1.22" style:family="table-row">
      <style:table-row-properties style:min-row-height="0.21cm" style:use-optimal-row-height="false"/>
    </style:style>
    <style:style style:name="Tabelle1.E22" style:family="table-cell">
      <style:table-cell-properties fo:padding="0cm" fo:border="none"/>
    </style:style>
    <style:style style:name="Tabelle1.E23" style:family="table-cell">
      <style:table-cell-properties fo:padding="0cm" fo:border="none"/>
    </style:style>
    <style:style style:name="Tabelle1.E24" style:family="table-cell">
      <style:table-cell-properties fo:padding="0cm" fo:border="none"/>
    </style:style>
    <style:style style:name="Tabelle1.E25" style:family="table-cell">
      <style:table-cell-properties fo:padding="0cm" fo:border="none"/>
    </style:style>
    <style:style style:name="Tabelle1.225" style:family="table-row">
      <style:table-row-properties style:min-row-height="0.624cm" style:use-optimal-row-height="false"/>
    </style:style>
    <style:style style:name="P1" style:family="paragraph" style:parent-style-name="Standard" style:master-page-name="MPF0">
      <style:paragraph-properties style:page-number="auto" fo:break-before="page">
        <style:tab-stops>
          <style:tab-stop style:position="0cm"/>
        </style:tab-stops>
      </style:paragraph-properties>
      <style:text-properties style:font-name="Tahoma1" style:font-name-complex="Tahoma1"/>
    </style:style>
    <style:style style:name="P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 style:font-size-complex="9pt"/>
    </style:style>
    <style:style style:name="P3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4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5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6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7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8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9" style:family="paragraph" style:parent-style-name="Standard">
      <style:paragraph-properties fo:keep-together="always" fo:keep-with-next="always" style:snap-to-layout-grid="false">
        <style:tab-stops>
          <style:tab-stop style:position="0cm"/>
        </style:tab-stops>
      </style:paragraph-properties>
      <style:text-properties fo:color="#000000" loext:opacity="100%" style:font-name="Tahoma1" fo:font-size="9pt" style:font-size-asian="9pt" style:font-name-complex="Tahoma1" style:font-size-complex="9pt"/>
    </style:style>
    <style:style style:name="P1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officeooo:paragraph-rsid="00356354"/>
    </style:style>
    <style:style style:name="P11" style:family="paragraph" style:parent-style-name="Standard">
      <style:paragraph-properties style:snap-to-layout-gri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</style:style>
    <style:style style:name="P13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officeooo:rsid="0060e6c8" officeooo:paragraph-rsid="0060e6c8" style:font-size-asian="9pt" style:font-name-complex="Tahoma1"/>
    </style:style>
    <style:style style:name="P14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15" style:family="paragraph" style:parent-style-name="Standard">
      <style:paragraph-properties style:snap-to-layout-grid="false"/>
      <style:text-properties fo:color="#000000" loext:opacity="100%" style:font-name="Tahoma1" fo:font-size="9pt" fo:language="en" fo:country="GB" style:font-size-asian="9pt" style:font-name-complex="Tahoma1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18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de" fo:country="AT" fo:font-weight="bold" style:font-size-asian="8pt" style:font-weight-asian="bold" style:font-name-complex="Tahoma1"/>
    </style:style>
    <style:style style:name="P19" style:family="paragraph" style:parent-style-name="Standard">
      <style:paragraph-properties style:snap-to-layout-grid="false">
        <style:tab-stops>
          <style:tab-stop style:position="0cm"/>
          <style:tab-stop style:position="0.09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20" style:family="paragraph" style:parent-style-name="Standard">
      <style:paragraph-properties fo:margin-left="0.06cm" fo:margin-right="0.06cm" fo:keep-together="always" fo:text-indent="0cm" style:auto-text-indent="false" fo:keep-with-next="always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de" fo:country="AT" fo:font-weight="bold" style:font-size-asian="8pt" style:font-weight-asian="bold" style:font-name-complex="Tahoma1"/>
    </style:style>
    <style:style style:name="P21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22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23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24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25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143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font-weight="bold" style:font-size-asian="8pt" style:font-weight-asian="bold" style:font-name-complex="Tahoma1"/>
    </style:style>
    <style:style style:name="P26" style:family="paragraph" style:parent-style-name="Standard">
      <style:paragraph-properties fo:margin-left="0.06cm" fo:margin-right="0.06cm" fo:keep-together="always" fo:text-indent="0cm" style:auto-text-indent="false" fo:keep-with-next="always" style:snap-to-layout-grid="false">
        <style:tab-stops>
          <style:tab-stop style:position="-0.06cm"/>
          <style:tab-stop style:position="0cm"/>
          <style:tab-stop style:position="1.21cm"/>
          <style:tab-stop style:position="2.48cm"/>
          <style:tab-stop style:position="3.143cm"/>
          <style:tab-stop style:position="3.75cm"/>
          <style:tab-stop style:position="5.02cm"/>
          <style:tab-stop style:position="6.29cm"/>
          <style:tab-stop style:position="7.56cm"/>
          <style:tab-stop style:position="8.83cm"/>
          <style:tab-stop style:position="10.1cm"/>
          <style:tab-stop style:position="11.37cm"/>
          <style:tab-stop style:position="12.64cm"/>
          <style:tab-stop style:position="13.91cm"/>
          <style:tab-stop style:position="15.18cm"/>
          <style:tab-stop style:position="16.45cm"/>
        </style:tab-stops>
      </style:paragraph-properties>
      <style:text-properties fo:color="#000000" loext:opacity="100%" style:font-name="Tahoma1" fo:font-size="8pt" fo:language="en" fo:country="US" fo:font-weight="bold" style:font-size-asian="8pt" style:font-weight-asian="bold" style:font-name-complex="Tahoma1"/>
    </style:style>
    <style:style style:name="P27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rsid="005f2bb3" officeooo:paragraph-rsid="005f2bb3" style:font-size-asian="9pt" style:font-weight-asian="bold" style:font-name-complex="Tahoma1"/>
    </style:style>
    <style:style style:name="P28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29" style:family="paragraph" style:parent-style-name="Standard">
      <style:paragraph-properties style:snap-to-layout-grid="false"/>
      <style:text-properties officeooo:paragraph-rsid="00408c87"/>
    </style:style>
    <style:style style:name="P30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31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/>
    </style:style>
    <style:style style:name="P32" style:family="paragraph" style:parent-style-name="Standard">
      <style:paragraph-properties style:snap-to-layout-grid="false"/>
      <style:text-properties style:font-name="Tahoma1" fo:font-size="9pt" style:font-size-asian="9pt" style:font-size-complex="9pt"/>
    </style:style>
    <style:style style:name="P33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 style:font-size-complex="9pt"/>
    </style:style>
    <style:style style:name="P34" style:family="paragraph" style:parent-style-name="Standard">
      <style:paragraph-properties style:snap-to-layout-grid="false"/>
      <style:text-properties style:font-name="Tahoma1" fo:font-size="9pt" officeooo:rsid="0035d53b" officeooo:paragraph-rsid="0035d53b" style:font-size-asian="9pt" style:font-size-complex="9pt"/>
    </style:style>
    <style:style style:name="P35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408c87" style:font-size-asian="9pt" style:font-weight-asian="bold" style:font-name-complex="Tahoma1"/>
    </style:style>
    <style:style style:name="P36" style:family="paragraph" style:parent-style-name="Standard">
      <style:paragraph-properties style:snap-to-layout-grid="false"/>
      <style:text-properties style:font-name="Tahoma1" fo:font-size="9pt" officeooo:rsid="00408c87" officeooo:paragraph-rsid="00408c87" style:font-size-asian="9pt" style:font-size-complex="9pt"/>
    </style:style>
    <style:style style:name="P37" style:family="paragraph" style:parent-style-name="Standard">
      <style:paragraph-properties style:snap-to-layout-grid="false"/>
      <style:text-properties style:font-name="Tahoma1" fo:font-size="9pt" officeooo:rsid="00339088" officeooo:paragraph-rsid="00339088" style:font-size-asian="9pt" style:font-size-complex="9pt"/>
    </style:style>
    <style:style style:name="P38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rsid="0035d53b" officeooo:paragraph-rsid="0035d53b" style:font-size-asian="9pt" style:font-weight-asian="bold" style:font-name-complex="Tahoma2"/>
    </style:style>
    <style:style style:name="P39" style:family="paragraph" style:parent-style-name="Text_20_body">
      <style:paragraph-properties fo:orphans="0" fo:widows="0" style:snap-to-layout-grid="false"/>
      <style:text-properties style:font-name="Tahoma" fo:language="en" fo:country="US" officeooo:rsid="0035d53b" officeooo:paragraph-rsid="0035d53b" style:font-size-complex="9pt"/>
    </style:style>
    <style:style style:name="P40" style:family="paragraph" style:parent-style-name="Standard">
      <style:paragraph-properties style:snap-to-layout-grid="false"/>
      <style:text-properties style:font-name="Tahoma1" fo:font-size="9pt" officeooo:rsid="0032700a" officeooo:paragraph-rsid="0032700a" style:font-size-asian="9pt" style:font-size-complex="9pt"/>
    </style:style>
    <style:style style:name="P41" style:family="paragraph" style:parent-style-name="Standard">
      <style:paragraph-properties fo:text-align="end" style:justify-single-word="false" fo:orphans="0" fo:widows="0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" fo:font-size="9pt" fo:language="en" fo:country="US" fo:font-weight="bold" officeooo:rsid="001b8f05" officeooo:paragraph-rsid="001b8f05" style:font-size-asian="9pt" style:font-weight-asian="bold" style:font-name-complex="Tahoma2"/>
    </style:style>
    <style:style style:name="P42" style:family="paragraph" style:parent-style-name="Text_20_body">
      <style:paragraph-properties fo:orphans="0" fo:widows="0" style:snap-to-layout-grid="false"/>
      <style:text-properties style:font-name="Tahoma" fo:language="en" fo:country="US" style:font-size-complex="9pt"/>
    </style:style>
    <style:style style:name="P43" style:family="paragraph" style:parent-style-name="Standard">
      <style:paragraph-properties style:snap-to-layout-grid="false"/>
      <style:text-properties style:font-name="Tahoma1" fo:font-size="9pt" officeooo:rsid="005ba5ad" officeooo:paragraph-rsid="005ba5ad" style:font-size-asian="9pt" style:font-size-complex="9pt"/>
    </style:style>
    <style:style style:name="P44" style:family="paragraph" style:parent-style-name="Standard">
      <style:paragraph-properties style:snap-to-layout-grid="false"/>
      <style:text-properties style:font-name="Tahoma1" fo:font-size="9pt" officeooo:rsid="0032b0ed" officeooo:paragraph-rsid="0032b0ed" style:font-size-asian="9pt" style:font-size-complex="9pt"/>
    </style:style>
    <style:style style:name="P45" style:family="paragraph" style:parent-style-name="Standard">
      <style:paragraph-properties style:snap-to-layout-grid="false"/>
      <style:text-properties style:font-name="Tahoma1" fo:font-size="9pt" officeooo:rsid="00376fa7" officeooo:paragraph-rsid="00376fa7" style:font-size-asian="9pt" style:font-size-complex="9pt"/>
    </style:style>
    <style:style style:name="P46" style:family="paragraph" style:parent-style-name="Standard">
      <style:paragraph-properties style:snap-to-layout-grid="false"/>
      <style:text-properties style:font-name="Tahoma1" fo:font-size="9pt" officeooo:rsid="0042b7ae" officeooo:paragraph-rsid="0042b7ae" style:font-size-asian="9pt" style:font-size-complex="9pt"/>
    </style:style>
    <style:style style:name="P47" style:family="paragraph" style:parent-style-name="Standard">
      <style:paragraph-properties style:snap-to-layout-grid="false"/>
      <style:text-properties style:font-name="Tahoma1" fo:font-size="9pt" officeooo:rsid="00422032" officeooo:paragraph-rsid="00422032" style:font-size-asian="9pt" style:font-size-complex="9pt"/>
    </style:style>
    <style:style style:name="P48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49" style:family="paragraph" style:parent-style-name="Standard">
      <style:paragraph-properties style:snap-to-layout-grid="false"/>
      <style:text-properties officeooo:paragraph-rsid="003f88e1"/>
    </style:style>
    <style:style style:name="P50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3a3602" style:font-size-asian="9pt" style:font-weight-asian="bold" style:font-name-complex="Tahoma1"/>
    </style:style>
    <style:style style:name="P51" style:family="paragraph" style:parent-style-name="Standard">
      <style:paragraph-properties style:snap-to-layout-grid="false"/>
      <style:text-properties officeooo:rsid="003f88e1" officeooo:paragraph-rsid="003f88e1"/>
    </style:style>
    <style:style style:name="P52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3f88e1" style:font-size-asian="9pt" style:font-weight-asian="bold" style:font-name-complex="Tahoma1"/>
    </style:style>
    <style:style style:name="P53" style:family="paragraph" style:parent-style-name="Standard">
      <style:paragraph-properties style:snap-to-layout-grid="false"/>
      <style:text-properties style:font-name="Tahoma1" fo:font-size="9pt" officeooo:rsid="003f88e1" officeooo:paragraph-rsid="003f88e1" style:font-size-asian="9pt" style:font-size-complex="9pt"/>
    </style:style>
    <style:style style:name="P54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officeooo:paragraph-rsid="001f3da5" style:font-size-asian="9pt" style:font-weight-asian="bold" style:font-name-complex="Tahoma1"/>
    </style:style>
    <style:style style:name="P55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P56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fo:font-weight="bold" style:font-size-asian="9pt" style:font-weight-asian="bold" style:font-name-complex="Tahoma1" style:font-weight-complex="bold"/>
    </style:style>
    <style:style style:name="P57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</style:style>
    <style:style style:name="P58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size-asian="9pt" style:font-name-complex="Tahoma1" style:font-weight-complex="bold"/>
    </style:style>
    <style:style style:name="P59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60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61" style:family="paragraph" style:parent-style-name="Standard">
      <style:paragraph-properties style:snap-to-layout-grid="false"/>
      <style:text-properties fo:color="#000000" loext:opacity="100%" style:font-name="Tahoma1" fo:font-size="9pt" style:font-name-asian="ITC Officina Sans Book" style:font-size-asian="9pt" style:font-name-complex="Tahoma1" style:font-size-complex="9pt"/>
    </style:style>
    <style:style style:name="P62" style:family="paragraph" style:parent-style-name="Standard">
      <style:paragraph-properties style:snap-to-layout-grid="false"/>
      <style:text-properties fo:color="#000000" loext:opacity="100%" style:font-name="Tahoma1" fo:font-size="9pt" fo:font-weight="bold" style:font-size-asian="9pt" style:font-weight-asian="bold" style:font-name-complex="Tahoma1" style:font-weight-complex="bold"/>
    </style:style>
    <style:style style:name="P63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/>
    </style:style>
    <style:style style:name="P64" style:family="paragraph" style:parent-style-name="Standard">
      <style:paragraph-properties style:snap-to-layout-grid="false"/>
      <style:text-properties fo:color="#000000" loext:opacity="100%" style:font-name="Tahoma1" fo:font-size="9pt" fo:language="en" fo:country="US" style:font-size-asian="9pt" style:font-name-complex="Tahoma1"/>
    </style:style>
    <style:style style:name="P65" style:family="paragraph" style:parent-style-name="Standard">
      <style:paragraph-properties style:snap-to-layout-grid="false"/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66" style:family="paragraph" style:parent-style-name="Standard">
      <style:paragraph-properties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P67" style:family="paragraph" style:parent-style-name="Standard">
      <style:paragraph-properties style:snap-to-layout-grid="false"/>
      <style:text-properties fo:color="#000000" loext:opacity="100%" style:font-name="Tahoma1" fo:font-size="9pt" style:font-size-asian="9pt" style:font-name-complex="Tahoma1"/>
    </style:style>
    <style:style style:name="P68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70" style:family="paragraph" style:parent-style-name="Standard">
      <style:paragraph-properties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71" style:family="paragraph" style:parent-style-name="Standard">
      <style:paragraph-properties fo:hyphenation-ladder-count="no-limit" fo:hyphenation-keep="auto" loext:hyphenation-keep-type="column"/>
      <style:text-properties fo:color="#000000" loext:opacity="100%" style:font-name="Tahoma1" fo:font-size="9pt" style:font-name-asian="ITC Officina Sans Book" style:font-size-asian="9pt" style:font-name-complex="Tahoma1" style:font-size-complex="9pt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73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style:font-size-asian="9pt" style:font-name-complex="Tahoma1"/>
    </style:style>
    <style:style style:name="P74" style:family="paragraph" style:parent-style-name="Standard">
      <style:paragraph-properties fo:text-align="end" style:justify-single-word="false" style:snap-to-layout-grid="false">
        <style:tab-stops>
          <style:tab-stop style:position="0cm"/>
          <style:tab-stop style:position="0.071cm"/>
          <style:tab-stop style:position="1.27cm"/>
          <style:tab-stop style:position="2.54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75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76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P77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78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</style:style>
    <style:style style:name="P79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US" style:font-size-asian="9pt" style:font-name-complex="Tahoma1"/>
    </style:style>
    <style:style style:name="P80" style:family="paragraph" style:parent-style-name="Standard">
      <style:paragraph-properties fo:keep-together="always" fo:keep-with-next="always" style:snap-to-layout-grid="false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de" fo:country="AT" fo:font-weight="bold" style:font-size-asian="9pt" style:font-weight-asian="bold" style:font-name-complex="Tahoma1"/>
    </style:style>
    <style:style style:name="P81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style="italic" fo:font-weight="bold" style:font-size-asian="9pt" style:font-style-asian="italic" style:font-weight-asian="bold" style:font-name-complex="Tahoma1" style:font-weight-complex="bold"/>
    </style:style>
    <style:style style:name="P82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style:font-size-asian="9pt" style:font-name-complex="Tahoma1"/>
    </style:style>
    <style:style style:name="P83" style:family="paragraph" style:parent-style-name="Standard">
      <style:paragraph-properties style:snap-to-layout-grid="false">
        <style:tab-stops>
          <style:tab-stop style:position="0cm"/>
          <style:tab-stop style:position="0.0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ahoma1" fo:font-size="9pt" fo:language="en" fo:country="GB" style:font-size-asian="9pt" style:font-name-complex="Tahoma1"/>
    </style:style>
    <style:style style:name="P84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language="en" fo:country="GB" fo:font-weight="bold" style:font-size-asian="9pt" style:font-weight-asian="bold" style:font-name-complex="Tahoma1"/>
    </style:style>
    <style:style style:name="P85" style:family="paragraph" style:parent-style-name="Standard">
      <style:paragraph-properties style:snap-to-layout-grid="false">
        <style:tab-stops>
          <style:tab-stop style:position="0cm"/>
          <style:tab-stop style:position="0.115cm"/>
        </style:tab-stops>
      </style:paragraph-properties>
      <style:text-properties fo:color="#000000" loext:opacity="100%" style:font-name="Tahoma1" fo:font-size="9pt" fo:font-weight="bold" style:font-size-asian="9pt" style:font-weight-asian="bold" style:font-name-complex="Tahoma1"/>
    </style:style>
    <style:style style:name="P86" style:family="paragraph" style:parent-style-name="Standard">
      <style:paragraph-properties>
        <style:tab-stops>
          <style:tab-stop style:position="0cm"/>
          <style:tab-stop style:position="0.115cm"/>
        </style:tab-stops>
      </style:paragraph-properties>
    </style:style>
    <style:style style:name="T1" style:family="text">
      <style:text-properties fo:color="#000000" loext:opacity="100%" style:font-name="Tahoma1" fo:font-size="9pt" style:font-size-asian="9pt" style:font-name-complex="Tahoma1" style:font-size-complex="9pt"/>
    </style:style>
    <style:style style:name="T2" style:family="text">
      <style:text-properties style:font-name="Tahoma1" fo:font-size="9pt" style:font-size-asian="9pt" style:font-size-complex="9pt"/>
    </style:style>
    <style:style style:name="T3" style:family="text">
      <style:text-properties fo:color="#000000" loext:opacity="100%" style:font-name="Tahoma1" fo:font-size="9pt" officeooo:rsid="00180c71" style:font-size-asian="9pt" style:font-name-complex="Tahoma1" style:font-size-complex="9pt"/>
    </style:style>
    <style:style style:name="T4" style:family="text">
      <style:text-properties fo:color="#000000" loext:opacity="100%" style:font-name="Tahoma1" fo:font-size="9pt" officeooo:rsid="005f2bb3" style:font-size-asian="9pt" style:font-name-complex="Tahoma1"/>
    </style:style>
    <style:style style:name="T5" style:family="text">
      <style:text-properties fo:color="#000000" loext:opacity="100%" style:font-name="Tahoma1" fo:font-size="9pt" style:font-size-asian="9pt" style:font-name-complex="Tahoma1"/>
    </style:style>
    <style:style style:name="T6" style:family="text">
      <style:text-properties fo:color="#000000" loext:opacity="100%" style:font-name="Tahoma1" fo:font-size="9pt" officeooo:rsid="0060e6c8" style:font-size-asian="9pt" style:font-name-complex="Tahoma1"/>
    </style:style>
    <style:style style:name="T7" style:family="text">
      <style:text-properties officeooo:rsid="0053279b"/>
    </style:style>
    <style:style style:name="T8" style:family="text">
      <style:text-properties officeooo:rsid="004d2c6b"/>
    </style:style>
    <style:style style:name="T9" style:family="text">
      <style:text-properties officeooo:rsid="0042b7ae"/>
    </style:style>
    <style:style style:name="T10" style:family="text">
      <style:text-properties officeooo:rsid="002c5083"/>
    </style:style>
    <style:style style:name="T11" style:family="text">
      <style:text-properties officeooo:rsid="002e0d68"/>
    </style:style>
    <style:style style:name="T12" style:family="text">
      <style:text-properties officeooo:rsid="0035e30f"/>
    </style:style>
    <style:style style:name="T13" style:family="text">
      <style:text-properties officeooo:rsid="0047a4c4"/>
    </style:style>
    <style:style style:name="T14" style:family="text">
      <style:text-properties officeooo:rsid="00362f94"/>
    </style:style>
    <style:style style:name="T15" style:family="text">
      <style:text-properties officeooo:rsid="00565213"/>
    </style:style>
    <style:style style:name="T16" style:family="text">
      <style:text-properties fo:color="#000000" loext:opacity="100%" style:font-name="Tahoma1" fo:font-size="9pt" fo:language="en" fo:country="GB" style:font-size-asian="9pt" style:font-name-complex="Tahoma1"/>
    </style:style>
    <style:style style:name="T17" style:family="text">
      <style:text-properties fo:color="#000000" loext:opacity="100%" style:font-name="Tahoma1" fo:font-size="9pt" fo:language="en" fo:country="US" style:font-size-asian="9pt" style:font-name-complex="Tahoma1"/>
    </style:style>
    <style:style style:name="T18" style:family="text">
      <style:text-properties fo:color="#000000" loext:opacity="100%" style:font-name="Tahoma1" fo:font-size="9pt" fo:language="en" fo:country="US" officeooo:rsid="0042b7ae" style:font-size-asian="9pt" style:font-name-complex="Tahoma1"/>
    </style:style>
    <style:style style:name="T19" style:family="text">
      <style:text-properties fo:color="#000000" loext:opacity="100%" style:font-name="Tahoma1" fo:font-size="9pt" fo:language="en" fo:country="US" officeooo:rsid="00565213" style:font-size-asian="9pt" style:font-name-complex="Tahoma1"/>
    </style:style>
    <style:style style:name="T20" style:family="text">
      <style:text-properties officeooo:rsid="004fac2b"/>
    </style:style>
    <style:style style:name="T21" style:family="text">
      <style:text-properties officeooo:rsid="00565bb6"/>
    </style:style>
    <style:style style:name="T22" style:family="text">
      <style:text-properties officeooo:rsid="0036c270"/>
    </style:style>
    <style:style style:name="T23" style:family="text">
      <style:text-properties officeooo:rsid="004820b9"/>
    </style:style>
    <style:style style:name="T24" style:family="text">
      <style:text-properties officeooo:rsid="004d3cb2"/>
    </style:style>
    <style:style style:name="T25" style:family="text">
      <style:text-properties officeooo:rsid="00386d0a"/>
    </style:style>
    <style:style style:name="T26" style:family="text">
      <style:text-properties officeooo:rsid="0057786a"/>
    </style:style>
    <style:style style:name="T27" style:family="text">
      <style:text-properties officeooo:rsid="00469de0"/>
    </style:style>
    <style:style style:name="T28" style:family="text">
      <style:text-properties officeooo:rsid="002b8383"/>
    </style:style>
    <style:style style:name="T29" style:family="text">
      <style:text-properties officeooo:rsid="00312247"/>
    </style:style>
    <style:style style:name="T30" style:family="text">
      <style:text-properties officeooo:rsid="005101ff"/>
    </style:style>
    <style:style style:name="T31" style:family="text">
      <style:text-properties officeooo:rsid="00591130"/>
    </style:style>
    <style:style style:name="T32" style:family="text">
      <style:text-properties fo:color="#000000" loext:opacity="100%" style:font-name="Tahoma1" fo:font-size="9pt" fo:language="en" fo:country="US" fo:font-weight="bold" officeooo:rsid="0035d53b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3" style:family="text">
      <style:text-properties fo:color="#000000" loext:opacity="100%" style:font-name="Tahoma1" fo:font-size="9pt" fo:language="en" fo:country="US" fo:font-weight="bold" officeooo:rsid="005f2bb3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4" style:family="text">
      <style:text-properties fo:color="#000000" loext:opacity="100%" style:font-name="Tahoma1" fo:font-size="9pt" fo:language="en" fo:country="US" fo:font-weight="bold" officeooo:rsid="00408c87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5" style:family="text">
      <style:text-properties fo:color="#000000" loext:opacity="100%" style:font-name="Tahoma1" fo:font-size="9pt" fo:language="en" fo:country="US" fo:font-weight="bold" officeooo:rsid="003f88e1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36" style:family="text">
      <style:text-properties fo:color="#000000" loext:opacity="100%" style:font-name="Tahoma1" fo:font-size="9pt" fo:language="en" fo:country="US" fo:font-weight="normal" officeooo:rsid="0035d53b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37" style:family="text">
      <style:text-properties officeooo:rsid="00339088"/>
    </style:style>
    <style:style style:name="T38" style:family="text">
      <style:text-properties officeooo:rsid="005f2bb3"/>
    </style:style>
    <style:style style:name="T39" style:family="text">
      <style:text-properties officeooo:rsid="001f3da5"/>
    </style:style>
    <style:style style:name="T40" style:family="text">
      <style:text-properties fo:color="#000000" loext:opacity="100%" style:font-name="Tahoma1" fo:font-style="italic" fo:font-weight="bold" officeooo:rsid="0032700a" style:font-style-asian="italic" style:font-weight-asian="bold" style:font-name-complex="Tahoma1" style:font-style-complex="italic" style:font-weight-complex="bold"/>
    </style:style>
    <style:style style:name="T41" style:family="text">
      <style:text-properties fo:color="#000000" loext:opacity="100%" style:font-name="Tahoma1" fo:font-style="italic" fo:font-weight="bold" style:font-style-asian="italic" style:font-weight-asian="bold" style:font-name-complex="Tahoma1" style:font-style-complex="italic" style:font-weight-complex="bold"/>
    </style:style>
    <style:style style:name="T42" style:family="text">
      <style:text-properties officeooo:rsid="0035d53b"/>
    </style:style>
    <style:style style:name="T43" style:family="text">
      <style:text-properties fo:color="#000000" loext:opacity="100%" style:font-name="Tahoma1" fo:font-size="9pt" fo:language="en" fo:country="US" fo:font-weight="bold" officeooo:rsid="00339088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44" style:family="text">
      <style:text-properties fo:color="#000000" loext:opacity="100%" style:font-name="Tahoma1" fo:font-size="9pt" fo:language="en" fo:country="US" fo:font-weight="normal" officeooo:rsid="00339088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45" style:family="text">
      <style:text-properties officeooo:rsid="0032700a"/>
    </style:style>
    <style:style style:name="T46" style:family="text">
      <style:text-properties officeooo:rsid="0032b0ed"/>
    </style:style>
    <style:style style:name="T47" style:family="text">
      <style:text-properties officeooo:rsid="005ba5ad"/>
    </style:style>
    <style:style style:name="T48" style:family="text">
      <style:text-properties fo:color="#000000" loext:opacity="100%" style:font-name="Tahoma1" fo:font-size="9pt" fo:language="en" fo:country="US" fo:font-weight="bold" officeooo:rsid="0032700a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49" style:family="text">
      <style:text-properties fo:color="#000000" loext:opacity="100%" style:font-name="Tahoma1" fo:font-size="9pt" fo:language="en" fo:country="US" fo:font-weight="normal" officeooo:rsid="0032700a" style:font-name-asian="Times New Roman" style:font-size-asian="9pt" style:font-weight-asian="normal" style:font-name-complex="Tahoma1" style:font-size-complex="9pt" style:language-complex="ar" style:country-complex="SA" style:font-weight-complex="normal"/>
    </style:style>
    <style:style style:name="T50" style:family="text">
      <style:text-properties fo:color="#000000" loext:opacity="100%" style:font-name="Tahoma1" fo:font-size="9pt" fo:language="en" fo:country="US" fo:font-weight="bold" officeooo:rsid="0040cadb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51" style:family="text">
      <style:text-properties fo:color="#000000" loext:opacity="100%" style:font-name="Tahoma1" fo:font-size="9pt" fo:language="en" fo:country="US" officeooo:rsid="0040cadb" style:font-name-asian="Times New Roman" style:font-size-asian="9pt" style:font-name-complex="Tahoma1" style:font-size-complex="9pt" style:language-complex="ar" style:country-complex="SA" style:font-weight-complex="bold"/>
    </style:style>
    <style:style style:name="T52" style:family="text">
      <style:text-properties officeooo:rsid="00408c87"/>
    </style:style>
    <style:style style:name="T53" style:family="text">
      <style:text-properties officeooo:rsid="005b3388"/>
    </style:style>
    <style:style style:name="T54" style:family="text">
      <style:text-properties fo:color="#000000" loext:opacity="100%" style:font-name="Tahoma1" fo:font-style="italic" fo:font-weight="bold" officeooo:rsid="001f3da5" style:font-style-asian="italic" style:font-weight-asian="bold" style:font-name-complex="Tahoma1" style:font-style-complex="italic" style:font-weight-complex="bold"/>
    </style:style>
    <style:style style:name="T55" style:family="text">
      <style:text-properties fo:color="#000000" loext:opacity="100%" style:font-name="Tahoma1" fo:font-style="italic" fo:font-weight="bold" officeooo:rsid="00408c87" style:font-style-asian="italic" style:font-weight-asian="bold" style:font-name-complex="Tahoma1" style:font-style-complex="italic" style:font-weight-complex="bold"/>
    </style:style>
    <style:style style:name="T56" style:family="text">
      <style:text-properties officeooo:rsid="00446143"/>
    </style:style>
    <style:style style:name="T57" style:family="text">
      <style:text-properties officeooo:rsid="00514b44"/>
    </style:style>
    <style:style style:name="T58" style:family="text">
      <style:text-properties fo:color="#000000" loext:opacity="100%" style:font-name="Tahoma1" fo:font-size="9pt" fo:language="en" fo:country="US" officeooo:rsid="00408c87" style:font-name-asian="Times New Roman" style:font-size-asian="9pt" style:font-name-complex="Tahoma1" style:font-size-complex="9pt" style:language-complex="ar" style:country-complex="SA" style:font-weight-complex="bold"/>
    </style:style>
    <style:style style:name="T59" style:family="text">
      <style:text-properties officeooo:rsid="003a3602"/>
    </style:style>
    <style:style style:name="T60" style:family="text">
      <style:text-properties officeooo:rsid="004db968"/>
    </style:style>
    <style:style style:name="T61" style:family="text">
      <style:text-properties officeooo:rsid="0046c1f5"/>
    </style:style>
    <style:style style:name="T62" style:family="text">
      <style:text-properties officeooo:rsid="003f88e1"/>
    </style:style>
    <style:style style:name="T63" style:family="text">
      <style:text-properties officeooo:rsid="004e9c83"/>
    </style:style>
    <style:style style:name="T64" style:family="text">
      <style:text-properties officeooo:rsid="00521ed1"/>
    </style:style>
    <style:style style:name="T65" style:family="text">
      <style:text-properties fo:color="#000000" loext:opacity="100%" style:font-name="Tahoma1" fo:font-size="9pt" fo:language="en" fo:country="US" officeooo:rsid="001f3da5" style:font-name-asian="Times New Roman" style:font-size-asian="9pt" style:font-name-complex="Tahoma1" style:font-size-complex="9pt" style:language-complex="ar" style:country-complex="SA" style:font-weight-complex="bold"/>
    </style:style>
    <style:style style:name="T66" style:family="text">
      <style:text-properties fo:color="#000000" loext:opacity="100%" style:font-name="Tahoma1" fo:font-size="9pt" fo:language="en" fo:country="US" officeooo:rsid="003f88e1" style:font-name-asian="Times New Roman" style:font-size-asian="9pt" style:font-name-complex="Tahoma1" style:font-size-complex="9pt" style:language-complex="ar" style:country-complex="SA" style:font-weight-complex="bold"/>
    </style:style>
    <style:style style:name="T67" style:family="text">
      <style:text-properties officeooo:rsid="00422032"/>
    </style:style>
    <style:style style:name="T68" style:family="text">
      <style:text-properties fo:color="#000000" loext:opacity="100%" style:font-name="Tahoma1" fo:font-size="9pt" fo:language="en" fo:country="US" fo:font-weight="bold" officeooo:rsid="001f3da5" style:font-name-asian="Times New Roman" style:font-size-asian="9pt" style:font-weight-asian="bold" style:font-name-complex="Tahoma1" style:font-size-complex="9pt" style:language-complex="ar" style:country-complex="SA" style:font-weight-complex="bold"/>
    </style:style>
    <style:style style:name="T69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 style:font-size-complex="9pt" style:font-weight-complex="bold"/>
    </style:style>
    <style:style style:name="T70" style:family="text">
      <style:text-properties style:font-name="Tahoma1" fo:font-size="9pt" fo:language="en" fo:country="US" style:font-size-asian="9pt" style:font-name-complex="Tahoma1" style:font-size-complex="9pt"/>
    </style:style>
    <style:style style:name="T71" style:family="text">
      <style:text-properties fo:color="#000000" loext:opacity="100%" style:font-name="Tahoma1" fo:font-size="9pt" fo:language="en" fo:country="US" style:font-size-asian="9pt" style:font-name-complex="Tahoma1" style:font-size-complex="9pt" style:font-weight-complex="bold"/>
    </style:style>
    <style:style style:name="T72" style:family="text">
      <style:text-properties fo:color="#000000" loext:opacity="100%" style:font-name="Tahoma1" fo:font-size="9pt" fo:language="en" fo:country="US" officeooo:rsid="001f3da5" style:font-size-asian="9pt" style:font-name-complex="Tahoma1" style:font-size-complex="9pt" style:font-weight-complex="bold"/>
    </style:style>
    <style:style style:name="T73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74" style:family="text">
      <style:text-properties fo:color="#000000" loext:opacity="100%" style:font-name="Tahoma1" fo:font-size="9pt" fo:font-style="italic" fo:font-weight="bold" officeooo:rsid="001f3da5" style:font-size-asian="9pt" style:font-style-asian="italic" style:font-weight-asian="bold" style:font-name-complex="Tahoma1" style:font-size-complex="9pt" style:font-style-complex="italic" style:font-weight-complex="bold"/>
    </style:style>
    <style:style style:name="T75" style:family="text">
      <style:text-properties fo:color="#000000" loext:opacity="100%" style:font-name="Tahoma1" fo:font-size="9pt" style:font-name-asian="ITC Officina Sans Book" style:font-size-asian="9pt" style:font-name-complex="Tahoma1" style:font-size-complex="9pt"/>
    </style:style>
    <style:style style:name="T76" style:family="text">
      <style:text-properties fo:color="#000000" loext:opacity="100%" style:font-name="Tahoma1" fo:font-size="9pt" fo:language="en" fo:country="US" officeooo:rsid="002d4abb" style:font-size-asian="9pt" style:font-name-complex="Tahoma1" style:font-size-complex="9pt" style:font-weight-complex="bold"/>
    </style:style>
    <style:style style:name="T77" style:family="text">
      <style:text-properties fo:color="#000000" loext:opacity="100%" style:font-name="Tahoma1" fo:font-size="9pt" fo:language="en" fo:country="US" officeooo:rsid="00213d87" style:font-size-asian="9pt" style:font-name-complex="Tahoma1" style:font-size-complex="9pt" style:font-weight-complex="bold"/>
    </style:style>
    <style:style style:name="T78" style:family="text">
      <style:text-properties fo:color="#000000" loext:opacity="100%" style:font-name="Tahoma1" fo:font-size="9pt" fo:language="en" fo:country="US" officeooo:rsid="0029e969" style:font-size-asian="9pt" style:font-name-complex="Tahoma1" style:font-size-complex="9pt" style:font-weight-complex="bold"/>
    </style:style>
    <style:style style:name="T79" style:family="text">
      <style:text-properties fo:color="#000000" loext:opacity="100%" style:font-name="Tahoma1" fo:font-size="9pt" fo:language="en" fo:country="US" officeooo:rsid="002573f7" style:font-size-asian="9pt" style:font-name-complex="Tahoma1" style:font-size-complex="9pt" style:font-weight-complex="bold"/>
    </style:style>
    <style:style style:name="T80" style:family="text">
      <style:text-properties fo:color="#000000" loext:opacity="100%" style:font-name="Tahoma1" fo:font-size="9pt" fo:language="en" fo:country="US" officeooo:rsid="0046c1f5" style:font-size-asian="9pt" style:font-name-complex="Tahoma1" style:font-size-complex="9pt" style:font-weight-complex="bold"/>
    </style:style>
    <style:style style:name="T81" style:family="text">
      <style:text-properties fo:color="#000000" loext:opacity="100%" style:font-name="Tahoma1" fo:font-size="9pt" fo:language="en" fo:country="US" officeooo:rsid="0042b7ae" style:font-size-asian="9pt" style:font-name-complex="Tahoma1" style:font-size-complex="9pt" style:font-weight-complex="bold"/>
    </style:style>
    <style:style style:name="T82" style:family="text">
      <style:text-properties fo:color="#000000" loext:opacity="100%" style:font-name="Tahoma1" fo:font-size="9pt" fo:language="en" fo:country="US" officeooo:rsid="00422032" style:font-size-asian="9pt" style:font-name-complex="Tahoma1" style:font-size-complex="9pt" style:font-weight-complex="bold"/>
    </style:style>
    <style:style style:name="T83" style:family="text">
      <style:text-properties fo:color="#000000" loext:opacity="100%" style:font-name="Tahoma1" fo:font-size="9pt" fo:language="en" fo:country="US" style:font-size-asian="9pt" style:font-name-complex="Tahoma1" style:font-weight-complex="bold"/>
    </style:style>
    <style:style style:name="T84" style:family="text">
      <style:text-properties fo:color="#000000" loext:opacity="100%" style:font-name="Tahoma1" fo:font-size="9pt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T85" style:family="text">
      <style:text-properties fo:color="#000000" loext:opacity="100%" style:font-name="Tahoma1" fo:font-size="9pt" fo:language="en" fo:country="US" officeooo:rsid="002d4abb" style:font-size-asian="9pt" style:font-name-complex="Tahoma1" style:font-weight-complex="bold"/>
    </style:style>
    <style:style style:name="T86" style:family="text">
      <style:text-properties fo:color="#000000" loext:opacity="100%" style:font-name="Tahoma1" fo:font-size="9pt" fo:language="en" fo:country="US" officeooo:rsid="00422032" style:font-size-asian="9pt" style:font-name-complex="Tahoma1" style:font-weight-complex="bold"/>
    </style:style>
    <style:style style:name="T87" style:family="text">
      <style:text-properties fo:color="#000000" loext:opacity="100%" style:font-name="Tahoma1" fo:font-size="9pt" fo:language="en" fo:country="US" officeooo:rsid="0046c1f5" style:font-size-asian="9pt" style:font-name-complex="Tahoma1" style:font-weight-complex="bold"/>
    </style:style>
    <style:style style:name="T88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 style:font-weight-complex="bold"/>
    </style:style>
    <style:style style:name="T89" style:family="text">
      <style:text-properties fo:color="#000000" loext:opacity="100%" style:font-name="Tahoma1" fo:font-size="9pt" fo:language="en" fo:country="US" fo:font-weight="bold" style:font-size-asian="9pt" style:font-weight-asian="bold" style:font-name-complex="Tahoma1"/>
    </style:style>
    <style:style style:name="T90" style:family="text">
      <style:text-properties fo:color="#000000" loext:opacity="100%" style:font-name="Tahoma1" fo:font-size="9pt" fo:language="en" fo:country="US" fo:font-weight="bold" officeooo:rsid="001de8eb" style:font-name-asian="Times New Roman" style:font-size-asian="9pt" style:font-weight-asian="bold" style:font-name-complex="Tahoma1" style:font-size-complex="10pt" style:language-complex="ar" style:country-complex="SA"/>
    </style:style>
    <style:style style:name="T91" style:family="text">
      <style:text-properties fo:color="#000000" loext:opacity="100%" style:font-name="Tahoma1" fo:font-size="9pt" fo:language="en" fo:country="US" officeooo:rsid="001aa103" style:font-size-asian="9pt" style:font-name-complex="Tahoma1" style:font-weight-complex="bold"/>
    </style:style>
    <style:style style:name="T92" style:family="text">
      <style:text-properties style:font-name="Tahoma1" fo:font-size="9pt" style:font-size-asian="9pt" style:font-name-complex="Tahoma1" style:font-size-complex="9pt"/>
    </style:style>
    <style:style style:name="T93" style:family="text">
      <style:text-properties fo:color="#000000" loext:opacity="100%" style:font-name="Tahoma1" fo:font-size="9pt" fo:language="en" fo:country="US" officeooo:rsid="0042b7ae" style:font-size-asian="9pt" style:font-name-complex="Tahoma1" style:font-weight-complex="bold"/>
    </style:style>
    <style:style style:name="T94" style:family="text">
      <style:text-properties style:font-name="Tahoma1" fo:font-size="9pt" fo:language="en" fo:country="US" style:font-size-asian="9pt" style:font-name-complex="Tahoma1" style:font-weight-complex="bold"/>
    </style:style>
    <style:style style:name="T95" style:family="text">
      <style:text-properties officeooo:rsid="002d4abb"/>
    </style:style>
    <style:style style:name="T96" style:family="text">
      <style:text-properties fo:color="#000000" loext:opacity="100%" style:font-name="Tahoma1" fo:font-size="9pt" fo:font-weight="bold" style:font-size-asian="9pt" style:font-weight-asian="bold" style:font-name-complex="Tahoma1" style:font-weight-complex="bold"/>
    </style:style>
    <style:style style:name="T97" style:family="text">
      <style:text-properties fo:color="#000000" loext:opacity="100%" style:font-name="Tahoma1" fo:font-size="9pt" style:font-size-asian="9pt" style:font-name-complex="Tahoma1" style:font-weight-complex="bold"/>
    </style:style>
    <style:style style:name="T98" style:family="text">
      <style:text-properties fo:color="#000000" loext:opacity="100%" style:font-name="Tahoma1" fo:font-size="9pt" fo:language="en" fo:country="US" fo:font-style="italic" fo:font-weight="bold" style:font-size-asian="9pt" style:font-style-asian="italic" style:font-weight-asian="bold" style:font-name-complex="Tahoma1" style:font-style-complex="italic" style:font-weight-complex="bold"/>
    </style:style>
    <style:style style:name="T99" style:family="text">
      <style:text-properties fo:color="#000000" loext:opacity="100%" style:font-name="Tahoma1" fo:font-size="9pt" fo:language="en" fo:country="US" style:font-name-asian="ITC Officina Sans Book" style:font-size-asian="9pt" style:font-name-complex="Tahoma1" style:font-size-complex="9pt"/>
    </style:style>
    <style:style style:name="T100" style:family="text">
      <style:text-properties fo:color="#000000" loext:opacity="100%" style:font-name="Tahoma1" fo:font-size="9pt" fo:language="en" fo:country="US" officeooo:rsid="002d4abb" style:font-name-asian="ITC Officina Sans Book" style:font-size-asian="9pt" style:font-name-complex="Tahoma1" style:font-size-complex="9pt"/>
    </style:style>
    <style:style style:name="T101" style:family="text">
      <style:text-properties style:font-name="Tahoma1" fo:font-size="9pt" fo:language="en" fo:country="US" style:font-size-asian="9pt" style:font-name-complex="Tahoma1"/>
    </style:style>
    <style:style style:name="T102" style:family="text">
      <style:text-properties officeooo:rsid="0029e969"/>
    </style:style>
    <style:style style:name="T103" style:family="text">
      <style:text-properties style:font-name="Tahoma1" fo:font-size="9pt" style:font-size-asian="9pt" style:font-name-complex="Tahoma1"/>
    </style:style>
    <style:style style:name="T104" style:family="text">
      <style:text-properties fo:color="#0000ff" loext:opacity="100%" style:font-name="Tahoma1" fo:font-size="9pt" style:font-size-asian="9pt" style:font-name-complex="Tahoma1" style:font-size-complex="9pt"/>
    </style:style>
    <style:style style:name="T105" style:family="text">
      <style:text-properties style:font-name="Tahoma1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3" office:value-type="string">
            <text:p text:style-name="P2">Name:</text:p>
          </table:table-cell>
          <table:covered-table-cell/>
          <table:covered-table-cell/>
          <table:table-cell table:style-name="Tabelle1.A1" office:value-type="string">
            <text:p text:style-name="P3">Manfred Schirmer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Geburtsdatum:</text:p>
          </table:table-cell>
          <table:covered-table-cell/>
          <table:covered-table-cell/>
          <table:table-cell table:style-name="Tabelle1.A1" office:value-type="string">
            <text:p text:style-name="P3">15.09.1955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Nationalität:</text:p>
          </table:table-cell>
          <table:covered-table-cell/>
          <table:covered-table-cell/>
          <table:table-cell table:style-name="Tabelle1.A1" office:value-type="string">
            <text:p text:style-name="P5">Deutsch</text:p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1" table:number-columns-spanned="3" office:value-type="string">
            <text:p text:style-name="P4">Sprachen:</text:p>
          </table:table-cell>
          <table:covered-table-cell/>
          <table:covered-table-cell/>
          <table:table-cell table:style-name="Tabelle1.A1" office:value-type="string">
            <text:p text:style-name="P3">Deutsch (Muttersprache), </text:p>
            <text:p text:style-name="P6">Englisch (fließend), Französisch (Schulkenntnisse)</text:p>
          </table:table-cell>
          <table:table-cell table:style-name="Tabelle1.E1" office:value-type="string">
            <text:p text:style-name="P6"/>
          </table:table-cell>
        </table:table-row>
        <table:table-row>
          <table:table-cell table:style-name="Tabelle1.A1" table:number-columns-spanned="3" office:value-type="string">
            <text:p text:style-name="P7"/>
          </table:table-cell>
          <table:covered-table-cell/>
          <table:covered-table-cell/>
          <table:table-cell table:style-name="Tabelle1.A1" office:value-type="string">
            <text:p text:style-name="P7"/>
          </table:table-cell>
          <table:table-cell table:style-name="Tabelle1.E1" office:value-type="string">
            <text:p text:style-name="P7"/>
          </table:table-cell>
        </table:table-row>
        <table:table-row>
          <table:table-cell table:style-name="Tabelle1.A1" table:number-columns-spanned="3" office:value-type="string">
            <text:p text:style-name="P8"/>
          </table:table-cell>
          <table:covered-table-cell/>
          <table:covered-table-cell/>
          <table:table-cell table:style-name="Tabelle1.A1" office:value-type="string">
            <text:p text:style-name="P9">+49 151 58825850</text:p>
            <text:p text:style-name="P10"><text:span text:style-name="Absatz-Standardschriftart"><text:span text:style-name="T1">E-Mail: </text:span></text:span><text:a xlink:type="simple" xlink:href="mailto:manfred@schirmer.io" text:style-name="Internet_20_link" text:visited-style-name="Visited_20_Internet_20_Link"><text:span text:style-name="Absatz-Standardschriftart"><text:span text:style-name="T2">mailto:manfred@schirmer.io</text:span></text:span></text:a><text:span text:style-name="Absatz-Standardschriftart"><text:span text:style-name="T3"> </text:span></text:span></text:p>
            <text:p text:style-name="P10"><text:span text:style-name="Absatz-Standardschriftart"><text:span text:style-name="T1">Web: <text:s text:c="2"/></text:span></text:span><text:a xlink:type="simple" xlink:href="https://www.schirmer.io/downloads" text:style-name="Internet_20_link" text:visited-style-name="Visited_20_Internet_20_Link"><text:span text:style-name="Absatz-Standardschriftart"><text:span text:style-name="T2">https://www.schirmer.io/downloads</text:span></text:span></text:a><text:span text:style-name="Absatz-Standardschriftart"><text:span text:style-name="T3"> </text:span></text:span></text:p>
          </table:table-cell>
          <table:table-cell table:style-name="Tabelle1.E1" office:value-type="string">
            <text:p text:style-name="P11"/>
          </table:table-cell>
        </table:table-row>
        <table:table-row>
          <table:table-cell table:style-name="Tabelle1.A1" table:number-columns-spanned="3" office:value-type="string">
            <text:p text:style-name="P7"/>
          </table:table-cell>
          <table:covered-table-cell/>
          <table:covered-table-cell/>
          <table:table-cell table:style-name="Tabelle1.A1" office:value-type="string">
            <text:p text:style-name="P7"/>
          </table:table-cell>
          <table:table-cell table:style-name="Tabelle1.E1" office:value-type="string">
            <text:p text:style-name="P7"/>
          </table:table-cell>
        </table:table-row>
        <table:table-row>
          <table:table-cell table:style-name="Tabelle1.A1" table:number-columns-spanned="3" office:value-type="string">
            <text:p text:style-name="P4">Verfügbarkeit:</text:p>
          </table:table-cell>
          <table:covered-table-cell/>
          <table:covered-table-cell/>
          <table:table-cell table:style-name="Tabelle1.A1" office:value-type="string">
            <text:p text:style-name="P12"><text:span text:style-name="T4">Teilzeit </text:span><text:span text:style-name="T5">ab </text:span><text:span text:style-name="T6">Februar</text:span><text:span text:style-name="T5"> 202</text:span><text:span text:style-name="T6">4</text:span></text:p>
          </table:table-cell>
          <table:table-cell table:style-name="Tabelle1.E1" office:value-type="string">
            <text:p text:style-name="P3"/>
          </table:table-cell>
        </table:table-row>
        <table:table-row table:style-name="Tabelle1.9">
          <table:table-cell table:style-name="Tabelle1.A1" table:number-columns-spanned="3" office:value-type="string">
            <text:p text:style-name="P4">Einsatzort:</text:p>
          </table:table-cell>
          <table:covered-table-cell/>
          <table:covered-table-cell/>
          <table:table-cell table:style-name="Tabelle1.A1" office:value-type="string">
            <text:p text:style-name="P13">D – A - CH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Stundensatz:</text:p>
          </table:table-cell>
          <table:covered-table-cell/>
          <table:covered-table-cell/>
          <table:table-cell table:style-name="Tabelle1.A1" office:value-type="string">
            <text:p text:style-name="P3">1<text:span text:style-name="T7">20</text:span>,00 EUR 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>Tagessatz:</text:p>
          </table:table-cell>
          <table:covered-table-cell/>
          <table:covered-table-cell/>
          <table:table-cell table:style-name="Tabelle1.A1" office:value-type="string">
            <text:p text:style-name="P3"><text:span text:style-name="T8">9</text:span><text:span text:style-name="T7">6</text:span><text:span text:style-name="T8">0</text:span> EUR</text:p>
          </table:table-cell>
          <table:table-cell table:style-name="Tabelle1.E1" office:value-type="string">
            <text:p text:style-name="P3"/>
          </table:table-cell>
        </table:table-row>
        <table:table-row>
          <table:table-cell table:style-name="Tabelle1.A1" table:number-columns-spanned="3" office:value-type="string">
            <text:p text:style-name="P4"/>
          </table:table-cell>
          <table:covered-table-cell/>
          <table:covered-table-cell/>
          <table:table-cell table:style-name="Tabelle1.A1" office:value-type="string">
            <text:p text:style-name="P14"/>
          </table:table-cell>
          <table:table-cell table:style-name="Tabelle1.E1" office:value-type="string">
            <text:p text:style-name="P14"/>
          </table:table-cell>
        </table:table-row>
        <table:table-row>
          <table:table-cell table:style-name="Tabelle1.A1" table:number-columns-spanned="3" office:value-type="string">
            <text:p text:style-name="P4">Ausbildung:</text:p>
          </table:table-cell>
          <table:covered-table-cell/>
          <table:covered-table-cell/>
          <table:table-cell table:style-name="Tabelle1.A1" office:value-type="string">
            <text:p text:style-name="P3">Techniker / Elektrotechnik</text:p>
            <text:p text:style-name="P6">HP-UX Performance und Tuning</text:p>
            <text:p text:style-name="P6">Unix-Ware Master</text:p>
          </table:table-cell>
          <table:table-cell table:style-name="Tabelle1.E1" office:value-type="string">
            <text:p text:style-name="P6"/>
          </table:table-cell>
        </table:table-row>
        <table:table-row>
          <table:table-cell table:style-name="Tabelle1.A1" table:number-columns-spanned="3" office:value-type="string">
            <text:p text:style-name="P4">IT-Erfahrung seit:</text:p>
          </table:table-cell>
          <table:covered-table-cell/>
          <table:covered-table-cell/>
          <table:table-cell table:style-name="Tabelle1.A1" office:value-type="string">
            <text:p text:style-name="P5">1980</text:p>
          </table:table-cell>
          <table:table-cell table:style-name="Tabelle1.E1" office:value-type="string">
            <text:p text:style-name="P5"/>
          </table:table-cell>
        </table:table-row>
        <table:table-row>
          <table:table-cell table:style-name="Tabelle1.A1" table:number-columns-spanned="3" office:value-type="string">
            <text:p text:style-name="P4"/>
          </table:table-cell>
          <table:covered-table-cell/>
          <table:covered-table-cell/>
          <table:table-cell table:style-name="Tabelle1.A1" office:value-type="string">
            <text:p text:style-name="P14"/>
          </table:table-cell>
          <table:table-cell table:style-name="Tabelle1.E1" office:value-type="string">
            <text:p text:style-name="P14"/>
          </table:table-cell>
        </table:table-row>
        <table:table-row>
          <table:table-cell table:style-name="Tabelle1.A1" table:number-columns-spanned="3" office:value-type="string">
            <text:p text:style-name="P4">System-Administration</text:p>
          </table:table-cell>
          <table:covered-table-cell/>
          <table:covered-table-cell/>
          <table:table-cell table:style-name="Tabelle1.A1" office:value-type="string">
            <text:p text:style-name="P15">Red Hat Enterprise Linux 4.0 up to <text:span text:style-name="T9">9</text:span>, </text:p>
            <text:p text:style-name="P15">SuSE Linux Enterprise Server up to 1<text:span text:style-name="T10">5</text:span>, </text:p>
            <text:p text:style-name="P15">Debian <text:span text:style-name="T11">8 to 1</text:span><text:span text:style-name="T12">1</text:span>, Ubuntu <text:span text:style-name="T11">up to 2</text:span><text:span text:style-name="T9">2</text:span><text:span text:style-name="T11">.04</text:span>, <text:span text:style-name="T9">Alma Linux </text:span><text:span text:style-name="T13">8 and 9</text:span><text:span text:style-name="T9">, Rocky Linux </text:span><text:span text:style-name="T13">8 and 9</text:span><text:span text:style-name="T9">,</text:span></text:p>
            <text:p text:style-name="P15">AIX, HP-UX, VMWare ESX<text:span text:style-name="T9">i</text:span> vSphere 4<text:span text:style-name="T9"> to 7,</text:span> <text:span text:style-name="T14">Proxmox </text:span><text:span text:style-name="T15">6 and </text:span><text:span text:style-name="T14">7</text:span></text:p>
            <text:p text:style-name="P15">Solaris 8 up to 11, SCO Unix, </text:p>
            <text:p text:style-name="P15">NetBSD, FreeBSD, OpenBSD, NanoBSD</text:p>
            <text:p text:style-name="P16"><text:span text:style-name="Absatz-Standardschriftart"><text:span text:style-name="T16">Novell Netware, OS/2, </text:span></text:span><text:span text:style-name="Absatz-Standardschriftart"><text:span text:style-name="T17">Citrix Server/Cluster, </text:span></text:span></text:p>
            <text:p text:style-name="P16"><text:span text:style-name="T17">Microsoft Windows Server 2003 </text:span><text:span text:style-name="T18">up to 20</text:span><text:span text:style-name="T19">22</text:span><text:span text:style-name="T18">, </text:span><text:span text:style-name="T17">ActiveDirectory, openLDAP, </text:span><text:span text:style-name="T18">UCS, </text:span><text:span text:style-name="T17">ZFS, VERITAS Netbackup</text:span><text:span text:style-name="Absatz-Standardschriftart"><text:span text:style-name="T17">, Sendmail, Postfix</text:span></text:span></text:p>
            <text:p text:style-name="P17">VERITAS Volume Manager, Cluster File System</text:p>
          </table:table-cell>
          <table:table-cell table:style-name="Tabelle1.E1" office:value-type="string">
            <text:p text:style-name="P17"/>
          </table:table-cell>
        </table:table-row>
        <table:table-row>
          <table:table-cell table:style-name="Tabelle1.A1" table:number-columns-spanned="3" office:value-type="string">
            <text:p text:style-name="P18">Programmiersprachen</text:p>
          </table:table-cell>
          <table:covered-table-cell/>
          <table:covered-table-cell/>
          <table:table-cell table:style-name="Tabelle1.A1" office:value-type="string">
            <text:p text:style-name="P17">C, Java, Pascal, <text:span text:style-name="T14">Go</text:span></text:p>
            <text:p text:style-name="P19">Perl, Python, Ruby</text:p>
            <text:p text:style-name="P17">Shell (sh, ksh, bash)</text:p>
          </table:table-cell>
          <table:table-cell table:style-name="Tabelle1.E1" office:value-type="string">
            <text:p text:style-name="P17"/>
          </table:table-cell>
        </table:table-row>
        <table:table-row>
          <table:table-cell table:style-name="Tabelle1.A1" table:number-columns-spanned="3" office:value-type="string">
            <text:p text:style-name="P18">Methoden/</text:p>
            <text:p text:style-name="P20">Tools</text:p>
          </table:table-cell>
          <table:covered-table-cell/>
          <table:covered-table-cell/>
          <table:table-cell table:style-name="Tabelle1.A1" office:value-type="string">
            <text:p text:style-name="P19">Ansible, <text:span text:style-name="T15">Ansible Tower/AWX,</text:span> Puppet, Puppet Bolt, </text:p>
            <text:p text:style-name="P19">HP OpenView, MC/ServiceGuard, McAfee ePolicy Orchestrator, OpenVZ, HP Quality Center, RHN, RedHat Satellite <text:span text:style-name="T12">5 and 6</text:span>, Kickstart, ADS, PXE-boot, ITIL process, <text:span text:style-name="T20">PCI DSS </text:span><text:span text:style-name="T21">(Payment Card Industry Data Security Standard)</text:span></text:p>
          </table:table-cell>
          <table:table-cell table:style-name="Tabelle1.E1" office:value-type="string">
            <text:p text:style-name="P19"/>
          </table:table-cell>
        </table:table-row>
        <table:table-row>
          <table:table-cell table:style-name="Tabelle1.A1" table:number-columns-spanned="3" office:value-type="string">
            <text:p text:style-name="P18">Datenbanken:</text:p>
          </table:table-cell>
          <table:covered-table-cell/>
          <table:covered-table-cell/>
          <table:table-cell table:style-name="Tabelle1.A1" office:value-type="string">
            <text:p text:style-name="P17">MySQL up to <text:span text:style-name="T21">8</text:span>.x, MariaDB <text:span text:style-name="T22">up to 1</text:span><text:span text:style-name="T21">1</text:span><text:span text:style-name="T22">.x</text:span>, Oracle 9i up to 1<text:span text:style-name="T23">9</text:span><text:span text:style-name="T12">c</text:span>, </text:p>
            <text:p text:style-name="P19">MS SQL Server <text:span text:style-name="T22">up to </text:span>20<text:span text:style-name="T22">19</text:span>, <text:span text:style-name="T14">PostgreSQL </text:span><text:span text:style-name="T22">up to 1</text:span><text:span text:style-name="T21">5</text:span><text:span text:style-name="T22">.x</text:span> </text:p>
          </table:table-cell>
          <table:table-cell table:style-name="Tabelle1.E1" office:value-type="string">
            <text:p text:style-name="P19"/>
          </table:table-cell>
        </table:table-row>
        <table:table-row>
          <table:table-cell table:style-name="Tabelle1.A1" table:number-columns-spanned="3" office:value-type="string">
            <text:p text:style-name="P21">Netzwerke:</text:p>
          </table:table-cell>
          <table:covered-table-cell/>
          <table:covered-table-cell/>
          <table:table-cell table:style-name="Tabelle1.A1" office:value-type="string">
            <text:p text:style-name="P22">LAN, WAN, TCP/IP v4 <text:span text:style-name="T21">and </text:span>v6, NIS, NIS+, NFS, DNS, <text:span text:style-name="T24">DNSSEC,</text:span> LDAP, SNMP, DHCP, CARP, <text:span text:style-name="T25">HAProxy</text:span>, Sendmail, Postfix, IMAP, SSL, <text:span text:style-name="T24">Qualys SSL Labs</text:span>, Kerberos</text:p>
          </table:table-cell>
          <table:table-cell table:style-name="Tabelle1.E1" office:value-type="string">
            <text:p text:style-name="P22"/>
          </table:table-cell>
        </table:table-row>
        <table:table-row>
          <table:table-cell table:style-name="Tabelle1.A1" table:number-columns-spanned="3" office:value-type="string">
            <text:p text:style-name="P18">Hardware:</text:p>
          </table:table-cell>
          <table:covered-table-cell/>
          <table:covered-table-cell/>
          <table:table-cell table:style-name="Tabelle1.A1" office:value-type="string">
            <text:p text:style-name="P23">SUN SPARC Server, SUN Blade, SUN Fire, UltraSPARC-T2, T4</text:p>
            <text:p text:style-name="P24">IBM RS6000, pSeries, iSeries,Brocade SAN Switch,</text:p>
            <text:p text:style-name="P24">HP 9000 A-Series, N-Series, HP SureStore Tape Library,</text:p>
            <text:p text:style-name="P24">HP VA7410</text:p>
            <text:p text:style-name="P24"><text:span text:style-name="T26">Rack and Blade </text:span>Server HP, Dell, Siemens, IBM</text:p>
            <text:p text:style-name="P24">CISCO 650x, 5x00, 37xx, 35xx, 29xx, PIX520</text:p>
          </table:table-cell>
          <table:table-cell table:style-name="Tabelle1.E1" office:value-type="string">
            <text:p text:style-name="P24"/>
          </table:table-cell>
        </table:table-row>
        <table:table-row table:style-name="Tabelle1.22">
          <table:table-cell table:style-name="Tabelle1.A1" table:number-columns-spanned="3" office:value-type="string">
            <text:p text:style-name="P25">Web Technologie:</text:p>
          </table:table-cell>
          <table:covered-table-cell/>
          <table:covered-table-cell/>
          <table:table-cell table:style-name="Tabelle1.A1" office:value-type="string">
            <text:p text:style-name="P23">Apache httpd, Tomcat 5 up to <text:span text:style-name="T26">10</text:span>, <text:span text:style-name="T26">N</text:span>ginx, <text:span text:style-name="T25">Loadbalancing,</text:span></text:p>
            <text:p text:style-name="P24"><text:soft-page-break/>JBoss <text:span text:style-name="T26">EAP</text:span> 4 up to <text:span text:style-name="T26">8</text:span>, Wildfly 8 up to <text:span text:style-name="T25">2</text:span><text:span text:style-name="T26">7</text:span>, </text:p>
            <text:p text:style-name="P23">IBM WebSp<text:span text:style-name="T27">h</text:span>ere, Apache Felix, <text:span text:style-name="T28">ActiveMQ, </text:span><text:span text:style-name="T29">Artemis</text:span></text:p>
          </table:table-cell>
          <table:table-cell table:style-name="Tabelle1.E1" office:value-type="string">
            <text:p text:style-name="P23"/>
          </table:table-cell>
        </table:table-row>
        <table:table-row>
          <table:table-cell table:style-name="Tabelle1.A1" table:number-columns-spanned="3" office:value-type="string">
            <text:p text:style-name="P25">Monitoring</text:p>
          </table:table-cell>
          <table:covered-table-cell/>
          <table:covered-table-cell/>
          <table:table-cell table:style-name="Tabelle1.A1" office:value-type="string">
            <text:p text:style-name="P23">Nagios, Icinga, Icinga2, <text:span text:style-name="T30">C</text:span><text:span text:style-name="T27">heck</text:span><text:span text:style-name="T30">_MK</text:span><text:span text:style-name="T27">, </text:span><text:span text:style-name="T31">Zabbix,</text:span><text:span text:style-name="T27"> </text:span>Splunk, Cacti, Jolokia, HP Openview, Tivoli, ELK</text:p>
          </table:table-cell>
          <table:table-cell table:style-name="Tabelle1.E1" office:value-type="string">
            <text:p text:style-name="P23"/>
          </table:table-cell>
        </table:table-row>
        <table:table-row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  <table:table-cell table:style-name="Tabelle1.A1" office:value-type="string">
            <text:p text:style-name="P23"/>
          </table:table-cell>
          <table:table-cell table:style-name="Tabelle1.E1" office:value-type="string">
            <text:p text:style-name="P23"/>
          </table:table-cell>
        </table:table-row>
        <table:table-row>
          <table:table-cell table:style-name="Tabelle1.A1" table:number-columns-spanned="3" office:value-type="string">
            <text:p text:style-name="P26"/>
          </table:table-cell>
          <table:covered-table-cell/>
          <table:covered-table-cell/>
          <table:table-cell table:style-name="Tabelle1.A1" office:value-type="string">
            <text:p text:style-name="P23"/>
          </table:table-cell>
          <table:table-cell table:style-name="Tabelle1.E1" office:value-type="string">
            <text:p text:style-name="P23"/>
          </table:table-cell>
        </table:table-row>
        <table:table-row>
          <table:table-cell table:style-name="Tabelle1.A1" office:value-type="string">
            <text:p text:style-name="P27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32">DB </text:span></text:span><text:span text:style-name="Absatz-Standardschriftart"><text:span text:style-name="T33">InfraGo</text:span></text:span><text:span text:style-name="Absatz-Standardschriftart"><text:span text:style-name="T32"> AG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36">Frankfurt am Ma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><text:a xlink:type="simple" xlink:href="https://www.dbinfrago.com/web/unternehmen/ueber-uns" text:style-name="Internet_20_link" text:visited-style-name="Visited_20_Internet_20_Link">https://www.dbinfrago.com/web/unternehmen/ueber-uns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Branch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4">Mobilitäts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<text:span text:style-name="T37">0</text:span><text:span text:style-name="T38">1</text:span>/20<text:span text:style-name="T39">2</text:span><text:span text:style-name="T38">4 </text:span>bis <text:span text:style-name="T38">heute</text:span>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0">Senior </text:span></text:span><text:span text:style-name="Absatz-Standardschriftart"><text:span text:style-name="T41">System</text:span></text:span><text:span text:style-name="Absatz-Standardschriftart"><text:span text:style-name="T40">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/>
            <text:p text:style-name="P37">Aufbau <text:span text:style-name="T42">und Update virtueller Maschinen für die bahnbetriebliche Infrastruktur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Soft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4">VMWare vSphere 6 – 8; Veeam Backup; MS AD, DNS, NPS, WSUS; RedHat Satellite Server, rSyslog Server; Icinga2; Postfix; Tacacs, <text:span text:style-name="T38">Ansible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8">Hard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9">HPE Rackserver, HPE Synergy Blade Server, Meinberg NTP Server, Brocade FC, Cisco Nexus 90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Auftraggeber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32">DB Netz AG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36">Frankfurt am Ma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0"><text:a xlink:type="simple" xlink:href="https://fahrweg.dbnetze.com/fahrweg-de/unternehmen" text:style-name="Internet_20_link" text:visited-style-name="Visited_20_Internet_20_Link">https://fahrweg.dbnetze.com/fahrweg-de/unternehmen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Branch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4">Mobilitäts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<text:span text:style-name="T37">0</text:span><text:span text:style-name="T42">5</text:span>/20<text:span text:style-name="T39">2</text:span><text:span text:style-name="T37">3</text:span> bis <text:span text:style-name="T38">12/2023</text:span>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0">Senior </text:span></text:span><text:span text:style-name="Absatz-Standardschriftart"><text:span text:style-name="T41">System</text:span></text:span><text:span text:style-name="Absatz-Standardschriftart"><text:span text:style-name="T40">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/>
            <text:p text:style-name="P37">Aufbau <text:span text:style-name="T42">und Update virtueller Maschinen für die bahnbetriebliche Infrastruktur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Soft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4">VMWare vSphere 6 – 8; Veeam Backup; MS AD, DNS, NPS, WSUS; RedHat Satellite Server, rSyslog Server; Icinga2; Postfix; Tacacs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8">Hard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9">HPE Rackserver, HPE Synergy Blade Server, Meinberg NTP Server, Brocade FC, Cisco Nexus 90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Auftraggeber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3">PhoenixContact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44">Blom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0"><text:a xlink:type="simple" xlink:href="https://www.phoenixcontact.com/de-de/unternehmen" text:style-name="Internet_20_link" text:visited-style-name="Visited_20_Internet_20_Link">https://www.phoenixcontact.com/de-de/unternehmen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Branch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4">Elektronik / Elektrotechni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<text:span text:style-name="T37">03</text:span>/20<text:span text:style-name="T39">2</text:span><text:span text:style-name="T37">3</text:span> bis <text:span text:style-name="T45">0</text:span><text:span text:style-name="T37">7</text:span><text:span text:style-name="T45">/202</text:span><text:span text:style-name="T46">3</text:span>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0">Senior </text:span></text:span><text:span text:style-name="Absatz-Standardschriftart"><text:span text:style-name="T41">System</text:span></text:span><text:span text:style-name="Absatz-Standardschriftart"><text:span text:style-name="T40">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7">Aufbau und Updates von Linux VMs für SAP Application Server und <text:span text:style-name="T47">SAP HANA Instanzen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Soft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3">VMWare vSphere 7 – 8, Veeam Backup, SLES for SAP 12 – 15.5, RHEL 7 – 9, Ansible, <text:s/>cfengine, Microsoft ADS und DN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1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Auftraggeber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8">CITTY Handelsgesellschaft</text:span></text:span><text:span text:style-name="Absatz-Standardschriftart"><text:span text:style-name="T34"> </text:span></text:span><text:span text:style-name="Absatz-Standardschriftart"><text:span text:style-name="T35">, </text:span></text:span><text:span text:style-name="Absatz-Standardschriftart"><text:span text:style-name="T49">Kiel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0"><text:a xlink:type="simple" xlink:href="https://www.citti.de/zentralverwaltung" text:style-name="Internet_20_link" text:visited-style-name="Visited_20_Internet_20_Link">https://www.citti.de/zentralverwaltung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Branch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4">Logisti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<text:span text:style-name="T46">07</text:span>/20<text:span text:style-name="T39">2</text:span><text:span text:style-name="T46">2</text:span> bis <text:span text:style-name="T45">0</text:span><text:span text:style-name="T46">6</text:span><text:span text:style-name="T45">/202</text:span><text:span text:style-name="T46">3</text:span>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0">Senior IT-</text:span></text:span><text:span text:style-name="Absatz-Standardschriftart"><text:span text:style-name="T41">System</text:span></text:span><text:span text:style-name="Absatz-Standardschriftart"><text:span text:style-name="T40">s </text:span></text:span><text:span text:style-name="Absatz-Standardschriftart"><text:span text:style-name="T41">Engineer Linux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/>
            <text:p text:style-name="P44">Analyse, Konzepterstellung und Umsetzung: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Soft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5">Multi-Master Galera Cluster als Zusammenführung aller MariaDB Instanz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Auftraggeber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34">DXC </text:span></text:span><text:span text:style-name="Absatz-Standardschriftart"><text:span text:style-name="T50">Technology</text:span></text:span><text:span text:style-name="Absatz-Standardschriftart"><text:span text:style-name="T35">, </text:span></text:span><text:span text:style-name="Absatz-Standardschriftart"><text:span text:style-name="T51">Böbling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><text:a xlink:type="simple" xlink:href="http://www.dxc.technology/" text:style-name="Internet_20_link" text:visited-style-name="Visited_20_Internet_20_Link">http://www.dxc.technology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Branch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>Ö<text:span text:style-name="T52">ffentlicher Diens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<text:span text:style-name="T52">11</text:span>/20<text:span text:style-name="T39">2</text:span><text:span text:style-name="T52">1</text:span> bis <text:span text:style-name="T53">07/2022</text:span>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1">System Engineer</text:span></text:span><text:span text:style-name="Absatz-Standardschriftart"><text:span text:style-name="T54"> </text:span></text:span><text:span text:style-name="Absatz-Standardschriftart"><text:span text:style-name="T55">Applikationsbetrieb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/>
            <text:p text:style-name="P36">Betreuung Jboss Anwendungen; Installation bei Kunden im öff. Diens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Soft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>DXC Webscan, <text:span text:style-name="T56">Jboss, xml, Active Directory, SSO, Oracle 19, PostgreSQL, </text:span><text:span text:style-name="T57">C</text:span><text:span text:style-name="T27">heck</text:span><text:span text:style-name="T57">_MK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Auftraggeber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34">L-Bank</text:span></text:span><text:span text:style-name="Absatz-Standardschriftart"><text:span text:style-name="T35">, </text:span></text:span><text:span text:style-name="Absatz-Standardschriftart"><text:span text:style-name="T58">Karlsruhe</text:span></text:span>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><text:a xlink:type="simple" xlink:href="https://www.l-bank.de/" text:style-name="Internet_20_link" text:visited-style-name="Visited_20_Internet_20_Link">https://www.l-bank.de/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3">Branch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<text:span text:style-name="T39">0</text:span><text:span text:style-name="T52">1</text:span>/20<text:span text:style-name="T39">2</text:span><text:span text:style-name="T52">2</text:span> bis <text:span text:style-name="T59">0</text:span><text:span text:style-name="T52">4</text:span><text:span text:style-name="T59">/202</text:span><text:span text:style-name="T52">2</text:span>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1">System Engineer</text:span></text:span><text:span text:style-name="Absatz-Standardschriftart"><text:span text:style-name="T54"> </text:span></text:span><text:span text:style-name="Absatz-Standardschriftart"><text:span text:style-name="T55">Applikationsbetrieb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/>
            <text:p text:style-name="P36">Automatisches Deployment Jboss Anwendungen, ActiveMQ Betrieb, <text:span text:style-name="T60">Sicherheitspatches, Monitoring Compliance-Vorgaben nach Payment Card Industry Data Security Standard, CERT-Alerts, Crypto-Alerts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Soft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6">Nginx, Apache, Jboss, Wildfly, Ansible, <text:span text:style-name="T61">G</text:span>it, RedHat AMQ, Artemis, <text:span text:style-name="T61">Bash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>Auftraggeber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34">ING</text:span></text:span><text:span text:style-name="Absatz-Standardschriftart"><text:span text:style-name="T35">, </text:span></text:span><text:span text:style-name="Absatz-Standardschriftart"><text:span text:style-name="T58">Frankfur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><text:a xlink:type="simple" xlink:href="https://www.ing.de/" text:style-name="Internet_20_link" text:visited-style-name="Visited_20_Internet_20_Link">https://www.ing.de/</text:a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Branch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<text:span text:style-name="T39">0</text:span><text:span text:style-name="T62">7</text:span>/20<text:span text:style-name="T39">2</text:span><text:span text:style-name="T62">1</text:span> bis <text:span text:style-name="T52">12</text:span><text:span text:style-name="T59">/2021</text:span>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29"><text:span text:style-name="Absatz-Standardschriftart"><text:span text:style-name="T41">System Engineer</text:span></text:span><text:span text:style-name="Absatz-Standardschriftart"><text:span text:style-name="T54">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6"/>
            <text:p text:style-name="P36">Automatisierung OS-Upgrades; SAP HANA Migration, <text:span text:style-name="T63">Sicherheitsupdates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5">Software</text:p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47">RHEL 7 und 8, SAP HANA, Ansible, Bash, Python, <text:span text:style-name="T61">G</text:span><text:span text:style-name="T9">it,</text:span> VMware ESXi, Veeam Backup, <text:span text:style-name="T64">Check_MK</text:span>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30"/>
          </table:table-cell>
          <table:table-cell table:style-name="Tabelle1.A1" office:value-type="string">
            <text:p text:style-name="P31"/>
          </table:table-cell>
          <table:table-cell table:style-name="Tabelle1.A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49"><text:span text:style-name="Absatz-Standardschriftart"><text:span text:style-name="T35">Deutsche Rentenversicherung Berlin Brandenburg, </text:span></text:span><text:span text:style-name="Absatz-Standardschriftart"><text:span text:style-name="T65">B</text:span></text:span><text:span text:style-name="Absatz-Standardschriftart"><text:span text:style-name="T66">erli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0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1"><text:a xlink:type="simple" xlink:href="https://www.deutsche-rentenversicherung.de/BerlinBrandenburg" text:style-name="Internet_20_link" text:visited-style-name="Visited_20_Internet_20_Link"><text:span text:style-name="T2">https://www.deutsche-rentenversicherung.de/BerlinBrandenburg</text:span></text:a><text:span text:style-name="T2"> 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2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32">Ö<text:span text:style-name="T62">ffentlicher Diens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2"><text:span text:style-name="T39">0</text:span><text:span text:style-name="T62">7</text:span>/20<text:span text:style-name="T39">2</text:span><text:span text:style-name="T62">1</text:span> bis <text:span text:style-name="T59">0</text:span><text:span text:style-name="T62">9</text:span><text:span text:style-name="T59">/2021</text:span>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49"><text:span text:style-name="Absatz-Standardschriftart"><text:span text:style-name="T41">System Engineer </text:span></text:span><text:span text:style-name="Absatz-Standardschriftart"><text:span text:style-name="T54">Applikationsbetrieb </text:span></text:span><text:span text:style-name="Absatz-Standardschriftart"><text:span text:style-name="T41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0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3"/>
            <text:p text:style-name="P53">Automatisierung von Jboss und Wildfly Server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2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3">Apache, Tomcat, Wildfly, <text:span text:style-name="T67">B</text:span>ash, <text:span text:style-name="T61">G</text:span><text:span text:style-name="T9">it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0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3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0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68">Knappschaft Bahn See</text:span></text:span><text:span text:style-name="Absatz-Standardschriftart"><text:span text:style-name="T69">, </text:span></text:span><text:span text:style-name="Absatz-Standardschriftart"><text:span text:style-name="T65">Bochum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a xlink:type="simple" xlink:href="https://www.kbs.de/" text:style-name="Internet_20_link" text:visited-style-name="Visited_20_Internet_20_Link"><text:span text:style-name="Hyperlink"><text:span text:style-name="T2">https://www.kbs.de</text:span></text:span></text:a><text:span text:style-name="Hyperlink"><text:span text:style-name="T70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71">Ö</text:span></text:span><text:span text:style-name="Absatz-Standardschriftart"><text:span text:style-name="T72">ffentlicher Diens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<text:span text:style-name="T39">02</text:span>/20<text:span text:style-name="T39">20</text:span> bis <text:span text:style-name="T59">06/2021</text:span>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73">System Engineer </text:span></text:span><text:span text:style-name="Absatz-Standardschriftart"><text:span text:style-name="T74">Applikationsbetrieb </text:span></text:span><text:span text:style-name="Absatz-Standardschriftart"><text:span text:style-name="T73">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4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/></text:p>
            <text:p text:style-name="P16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4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76">Suse SLES 12, </text:span></text:span><text:span text:style-name="Absatz-Standardschriftart"><text:span text:style-name="T71">Apache, Tomcat </text:span></text:span><text:span text:style-name="Absatz-Standardschriftart"><text:span text:style-name="T76">9</text:span></text:span><text:span text:style-name="Absatz-Standardschriftart"><text:span text:style-name="T71">, Wildfly, </text:span></text:span><text:span text:style-name="Absatz-Standardschriftart"><text:span text:style-name="T77">Websphere, </text:span></text:span><text:span text:style-name="Absatz-Standardschriftart"><text:span text:style-name="T78">S</text:span></text:span><text:span text:style-name="Absatz-Standardschriftart"><text:span text:style-name="T79">ubversion, </text:span></text:span><text:span text:style-name="Absatz-Standardschriftart"><text:span text:style-name="T80">G</text:span></text:span><text:span text:style-name="Absatz-Standardschriftart"><text:span text:style-name="T81">it,</text:span></text:span><text:span text:style-name="Absatz-Standardschriftart"><text:span text:style-name="T79"> </text:span></text:span><text:span text:style-name="Absatz-Standardschriftart"><text:span text:style-name="T78">ActiveMQ, </text:span></text:span><text:span text:style-name="Absatz-Standardschriftart"><text:span text:style-name="T82">B</text:span></text:span><text:span text:style-name="Absatz-Standardschriftart"><text:span text:style-name="T76">ash, </text:span></text:span><text:span text:style-name="Absatz-Standardschriftart"><text:span text:style-name="T81">Zsh, </text:span></text:span><text:span text:style-name="Absatz-Standardschriftart"><text:span text:style-name="T76"><text:s/>Automic, 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69">European Media Laboratory, </text:span></text:span><text:span text:style-name="Absatz-Standardschriftart"><text:span text:style-name="T71">Heidel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a xlink:type="simple" xlink:href="https://www.eml.org/unternehmen/" office:target-frame-name="_top" xlink:show="replace" text:style-name="Internet_20_link" text:visited-style-name="Visited_20_Internet_20_Link"><text:span text:style-name="Hyperlink"><text:span text:style-name="T70">https://www.eml.org/unternehmen/</text:span></text:span></text:a><text:span text:style-name="Absatz-Standardschriftart"><text:span text:style-name="T70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Forschung und Entwicklun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10/2019 bis heut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4">System Engineer 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/></text:p>
            <text:p text:style-name="P16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OpenShift, Docker, Ansible, </text:span></text:span><text:span text:style-name="Absatz-Standardschriftart"><text:span text:style-name="T85">Python,</text:span></text:span><text:span text:style-name="Absatz-Standardschriftart"><text:span text:style-name="T83"> RedHat Enterprise Linux 6 </text:span></text:span><text:span text:style-name="Absatz-Standardschriftart"><text:span text:style-name="T85">bis 8</text:span></text:span><text:span text:style-name="Absatz-Standardschriftart"><text:span text:style-name="T83">, </text:span></text:span><text:span text:style-name="Absatz-Standardschriftart"><text:span text:style-name="T85">Debian 9 und 10, Ubuntu 18.04 und 20.04</text:span></text:span><text:span text:style-name="Absatz-Standardschriftart"><text:span text:style-name="T83">, </text:span></text:span><text:span text:style-name="Absatz-Standardschriftart"><text:span text:style-name="T86">B</text:span></text:span><text:span text:style-name="Absatz-Standardschriftart"><text:span text:style-name="T85">ash, </text:span></text:span><text:span text:style-name="Absatz-Standardschriftart"><text:span text:style-name="T87">Git,</text:span></text:span><text:span text:style-name="Absatz-Standardschriftart"><text:span text:style-name="T83"> Apache, Nginix, Tomcat </text:span></text:span><text:span text:style-name="Absatz-Standardschriftart"><text:span text:style-name="T85">8</text:span></text:span><text:span text:style-name="Absatz-Standardschriftart"><text:span text:style-name="T83">, Wildfly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8">Debeka, </text:span></text:span><text:span text:style-name="Absatz-Standardschriftart"><text:span text:style-name="T83">Koblenz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a xlink:type="simple" xlink:href="https://www.debeka.de/unternehmen/portrait/" office:target-frame-name="_top" xlink:show="replace" text:style-name="Internet_20_link" text:visited-style-name="Visited_20_Internet_20_Link"><text:span text:style-name="Hyperlink"><text:span text:style-name="T70">https://www.debeka.de/unternehmen/portrait/</text:span></text:span></text:a><text:span text:style-name="Absatz-Standardschriftart"><text:span text:style-name="T70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Versicherung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7"><text:span text:style-name="T89">10/2019 bis </text:span><text:span text:style-name="T90">01/2020</text:span>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4">System Engineer Applikationsbetrieb Linu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/></text:p>
            <text:p text:style-name="P16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OpenShift, Docker, </text:span></text:span><text:span text:style-name="Absatz-Standardschriftart"><text:span text:style-name="T91">SLES12 und 15, </text:span></text:span><text:span text:style-name="Absatz-Standardschriftart"><text:span text:style-name="T85">Ubuntu 18.04,</text:span></text:span><text:span text:style-name="Absatz-Standardschriftart"><text:span text:style-name="T91"> </text:span></text:span><text:span text:style-name="Absatz-Standardschriftart"><text:span text:style-name="T86">B</text:span></text:span><text:span text:style-name="Absatz-Standardschriftart"><text:span text:style-name="T85">ash,</text:span></text:span><text:span text:style-name="Absatz-Standardschriftart"><text:span text:style-name="T91"> </text:span></text:span><text:span text:style-name="Absatz-Standardschriftart"><text:span text:style-name="T83">Apache, Nginix, Tomcat, Wildfly, Puppet, Puppet Bolt, Ansible, </text:span></text:span><text:span text:style-name="Absatz-Standardschriftart"><text:span text:style-name="T85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8">BwFuhrparkService GmbH, </text:span></text:span><text:span text:style-name="Absatz-Standardschriftart"><text:span text:style-name="T83">Troisdorf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a xlink:type="simple" xlink:href="https://www.bwfuhrpark.de/" office:target-frame-name="_top" xlink:show="replace" text:style-name="Internet_20_link" text:visited-style-name="Visited_20_Internet_20_Link"><text:span text:style-name="Hyperlink"><text:span text:style-name="T92">https://www.bwfuhrpark.de</text:span></text:span></text:a><text:span text:style-name="Absatz-Standardschriftart"><text:span text:style-name="T92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Mobilitätsdienstleister</text:span></text:span>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57"><text:span text:style-name="T89">08/2019 bis </text:span><text:span text:style-name="T90">12/2019</text:span>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4">System Engineer SAP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75">Automatisierung und Betrieb von Web- und 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SuSE Linux Enterprise Server 12 und 15, </text:span></text:span><text:span text:style-name="Absatz-Standardschriftart"><text:span text:style-name="T93">B</text:span></text:span><text:span text:style-name="Absatz-Standardschriftart"><text:span text:style-name="T85">ash,</text:span></text:span><text:span text:style-name="Absatz-Standardschriftart"><text:span text:style-name="T83"> Ansible, </text:span></text:span><text:span text:style-name="Absatz-Standardschriftart"><text:span text:style-name="T85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8">Schufa Holding AG, </text:span></text:span><text:span text:style-name="Absatz-Standardschriftart"><text:span text:style-name="T83">Wiesbad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a xlink:type="simple" xlink:href="https://www.schufa.de/" office:target-frame-name="_top" xlink:show="replace" text:style-name="Internet_20_link" text:visited-style-name="Visited_20_Internet_20_Link"><text:span text:style-name="Hyperlink"><text:span text:style-name="T94">https://www.schufa.de</text:span></text:span></text:a><text:span text:style-name="Absatz-Standardschriftart"><text:span text:style-name="T83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8">Finanzdienstlei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01/2019 bis 10/2019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4">System Engineer Applikationsbetrieb Uni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1"/>
            <text:p text:style-name="P61">Automatisierung und Betrieb von Web- und Applicationserver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7"><text:span text:style-name="Absatz-Standardschriftart"><text:span text:style-name="T89">Software</text:span></text:span>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58">OpenShift, Docker, Ansible, <text:span text:style-name="T95">Python, </text:span>RedHat Enterprise Linux 6 und 7, Solaris 10, <text:span text:style-name="T9">B</text:span><text:span text:style-name="T95">ash, </text:span><text:span text:style-name="T9">Korn S</text:span><text:span text:style-name="T95">h</text:span><text:span text:style-name="T9">ell</text:span><text:span text:style-name="T95">,</text:span> Apache, Nginix, Tomcat, Wildfl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8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finanz informatik technologie service</text:span></text:span><text:span text:style-name="Absatz-Standardschriftart"><text:span text:style-name="T97">, Stuttgart und Münch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a xlink:type="simple" xlink:href="https://www.f-i-ts.de/referenzen/kunden/" office:target-frame-name="_top" xlink:show="replace" text:style-name="Internet_20_link" text:visited-style-name="Visited_20_Internet_20_Link"><text:span text:style-name="Hyperlink"><text:span text:style-name="T92">https://www.f-i-ts.de/referenzen/kunden/</text:span></text:span></text:a><text:span text:style-name="Absatz-Standardschriftart"><text:span text:style-name="T92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7"><text:span text:style-name="Absatz-Standardschriftart"><text:span text:style-name="T89">Branche</text:span></text:span>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7"><text:span text:style-name="Absatz-Standardschriftart"><text:span text:style-name="T89">03/2016 bis 12/2018</text:span></text:span>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8">System Engineer Applikationsbetrieb Unix Systeme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2"/>
            <text:p text:style-name="P61">Installation, Automatisierung und Betrieb von Web-Applicationservern,</text:p>
            <text:p text:style-name="P16"><text:span text:style-name="Absatz-Standardschriftart"><text:span text:style-name="T75">Identitäts- und Berechtigungsmanagement: Anbindung an LDAP Server, Planung und Umsetzung sudo-Konzept sowie Rollout der sudo-Rolle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7"><text:span text:style-name="Absatz-Standardschriftart"><text:span text:style-name="T89">Software</text:span></text:span>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9">RedHat Enterprise Linux 6 und 7, Solaris 10, </text:span></text:span><text:span text:style-name="Absatz-Standardschriftart"><text:span text:style-name="T100">bash, ksh,</text:span></text:span><text:span text:style-name="Absatz-Standardschriftart"><text:span text:style-name="T99"> JBoss 6 bis Wildfly 9, Websphere WAS, Apache Webserver, Ansible, SAS, LDAP Server und Clients, </text:span></text:span><text:span text:style-name="Absatz-Standardschriftart"><text:span text:style-name="T100">Pytho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2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Consorsbank</text:span></text:span><text:span text:style-name="Absatz-Standardschriftart"><text:span text:style-name="T97">, Nürnber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a xlink:type="simple" xlink:href="https://de.wikipedia.org/wiki/Consorsbank" office:target-frame-name="_top" xlink:show="replace" text:style-name="Internet_20_link" text:visited-style-name="Visited_20_Internet_20_Link"><text:span text:style-name="Hyperlink"><text:span text:style-name="T101">https://de.wikipedia.org/wiki/Consorsbank</text:span></text:span></text:a><text:span text:style-name="Absatz-Standardschriftart"><text:span text:style-name="T1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3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10/2017 bis 10/2018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8">System Engineer Middleware, Monitoring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2"/>
            <text:p text:style-name="P61">Installation, Automatisierung und Betrieb von Web-Applicationservern,</text:p>
            <text:p text:style-name="P61">Installation und Anpassung von Monitoring-Checks, DevOps Pipelin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57"><text:span text:style-name="Absatz-Standardschriftart"><text:span text:style-name="T89">Software</text:span></text:span>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3">RedHat Enterprise Linux 6 und 7, <text:span text:style-name="T95">bash,</text:span> JBoss Enterprise Application Platform, Tomcat, Apache Webserver, <text:span text:style-name="T102">ActiveMQ, </text:span>Jenkins, Ansible, <text:span text:style-name="T95">Python,</text:span> Icinga2, Subversion, G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Sparda Datenverarbeitung e.G.</text:span></text:span><text:span text:style-name="Absatz-Standardschriftart"><text:span text:style-name="T5">, Nürnberg</text:span></text:span></text:p>
            <text:p text:style-name="P16"><text:a xlink:type="simple" xlink:href="http://www.sdv-it.de/produkte-und-loesungen" office:target-frame-name="_top" xlink:show="replace" text:style-name="Internet_20_link" text:visited-style-name="Visited_20_Internet_20_Link"><text:span text:style-name="Hyperlink"><text:span text:style-name="T92">http://www.sdv-it.de/produkte-und-loesungen</text:span></text:span></text:a><text:span text:style-name="Absatz-Standardschriftart"><text:span text:style-name="T92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17">Banking 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02/2016 bis 02/2017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5">System Engineer Middleware, Linux, zOS</text:p>
            <text:p text:style-name="P65"><text:s/></text:p>
            <text:p text:style-name="P16"><text:span text:style-name="Absatz-Standardschriftart"><text:span text:style-name="T5">Installation, Automatisierung und Betrieb von Web-Applicationservern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9">RedHat Enterprise Linux 6 und 7, Suse SLES11, SLES für System z, JBoss 6 bis Wildfly 10, Websphere WAS, Liberty und Portal, Apache Webserver, puppet, </text:span></text:span><text:span text:style-name="Absatz-Standardschriftart"><text:span text:style-name="T100">Ruby,</text:span></text:span><text:span text:style-name="Absatz-Standardschriftart"><text:span text:style-name="T99"> hiera, subversion, Jenkins, Git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5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FILIADATA / dm-drogerie markt</text:span></text:span><text:span text:style-name="Absatz-Standardschriftart"><text:span text:style-name="T5">, Karlsruhe</text:span></text:span></text:p>
            <text:p text:style-name="P16"><text:a xlink:type="simple" xlink:href="https://www.dm.de/unternehmen/arbeiten-und-lernen/arbeiten-bei-uns/filiadata-c534052.html" office:target-frame-name="_top" xlink:show="replace" text:style-name="Internet_20_link" text:visited-style-name="Visited_20_Internet_20_Link"><text:span text:style-name="Internetlink"><text:span text:style-name="T103">https://www.dm.de/unternehmen/arbeiten-und-lernen/arbeiten-bei-uns/filiadata-c534052.html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>Einzelhand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6">08/2015 bis 01/2016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5">System Engineer im Bereich Produktionssysteme Linux</text:p>
            <text:p text:style-name="P65"><text:s/></text:p>
            <text:p text:style-name="P67">Installations-Automatisierung und hochverfügbarer Betrieb von kompletten Umgebungen (Webstack, Application-Server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8">RedHat Enterprise Linux 6 und 7, JBoss 6 bis Wildfly 9, Tomcat 6 <text:soft-page-break/>und 7, Apache Webserver, nginx Webserver, Varnish, Reverse-Proxies, puppet, hiera, <text:span text:style-name="T95">R</text:span>uby, Perl, foreman, keepalived, tanuki, Icinga2, jolokia, Jmx4Perl, percona, Galera Clu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Projektbeschreibung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a xlink:type="simple" xlink:href="https://www.inovex.de/uploads/loesungsarchitektur.png" office:target-frame-name="_top" xlink:show="replace" text:style-name="Internet_20_link" text:visited-style-name="Visited_20_Internet_20_Link"><text:span text:style-name="Hyperlink"><text:span text:style-name="T92">https://www.inovex.de/uploads/loesungsarchitektur.png</text:span></text:span></text:a><text:span text:style-name="Absatz-Standardschriftart"><text:span text:style-name="T104"> <text:s/>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a xlink:type="simple" xlink:href="https://www.inovex.de/uploads/deployment-und-lifecycle-management.png" office:target-frame-name="_top" xlink:show="replace" text:style-name="Internet_20_link" text:visited-style-name="Visited_20_Internet_20_Link"><text:span text:style-name="Hyperlink"><text:span text:style-name="T92">https://www.inovex.de/uploads/deployment-und-lifecycle-management.png</text:span></text:span></text:a><text:span text:style-name="Absatz-Standardschriftart"><text:span text:style-name="T104"> <text:s/>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Auftraggeber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DZ Bank AG</text:span></text:span><text:span text:style-name="Absatz-Standardschriftart"><text:span text:style-name="T5">, Frankfurt</text:span></text:span></text:p>
            <text:p text:style-name="P16"><text:a xlink:type="simple" xlink:href="https://en.wikipedia.org/wiki/DZ_Bank" office:target-frame-name="_top" xlink:show="replace" text:style-name="Internet_20_link" text:visited-style-name="Visited_20_Internet_20_Link"><text:span text:style-name="Internetlink"><text:span text:style-name="T103">https://en.wikipedia.org/wiki/DZ_Bank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Branch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>Banking I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6">01/2015 bis 07/2015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5">System Engineer</text:p>
            <text:p text:style-name="P65"><text:s/></text:p>
            <text:p text:style-name="P67">Installation und hochverfügbarer Betrieb von Apache, JBoss, and Tomcat Anwendungen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>Software</text:p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8">RedHat Enterprise Linux 6 und 7, Solaris 10 und 11, ZFS, JBoss 4 bis 7, Tomcat 5 bis 7, Apache Webserver, Reverse-Proxies, WatchIT, UC4, RedHat Satellite 5 und 6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8">IBM</text:span></text:span><text:span text:style-name="Absatz-Standardschriftart"><text:span text:style-name="T17"> Global Business Services <text:s/></text:span></text:span><text:a xlink:type="simple" xlink:href="http://www.ibm.com/services/us/en/outsourcing/index.html" office:target-frame-name="_top" xlink:show="replace" text:style-name="Internet_20_link" text:visited-style-name="Visited_20_Internet_20_Link"><text:span text:style-name="Internetlink"><text:span text:style-name="T101">http://www.ibm.com/services/us/en/outsourcing/index.html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IT Dienstleist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4/2014 bis 12/2014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System Engineer</text:p>
            <text:p text:style-name="P16"><text:span text:style-name="Absatz-Standardschriftart"><text:span text:style-name="T5">Installation und hochverfügbarer Betrieb von Apache-, Jboss-, und Websphere Umgebungen. </text:span></text:span><text:span text:style-name="Absatz-Standardschriftart"><text:span text:style-name="T16">Last Level Support.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1">RedHat Enterprise Linux 5 und 6, Jboss, Tomcat, Websphere, Apache, Kerberos, Konfigurations- und Deployment-Framework in Bash und Perl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1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88">Media-Saturn</text:span></text:span><text:span text:style-name="Absatz-Standardschriftart"><text:span text:style-name="T17"> IT-Services, Ingolstadt </text:span></text:span><text:a xlink:type="simple" xlink:href="http://www.media-saturn.com/" office:target-frame-name="_top" xlink:show="replace" text:style-name="Internet_20_link" text:visited-style-name="Visited_20_Internet_20_Link"><text:span text:style-name="Internetlink"><text:span text:style-name="T101">http://www.media-saturn.com</text:span></text:span></text:a><text:span text:style-name="Absatz-Standardschriftart"><text:span text:style-name="T17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Einzelhande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9/2012 bis 03/2014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Systems Design Engineer</text:p>
            <text:p text:style-name="P67">Installation und hochverfügbarer Betrieb von Jboss, Tomcat und Coldfusion Umgebungen (Linux), Oracle Cluster auf virtuellen und physischen Servern.</text:p>
            <text:p text:style-name="P67">Umzug Rechenzentrum, Aufbau Betriebsführung, Aufbau Nagios Monitori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8">SuSE Linux Enterprise Server, VMWare, Jboss, Tomcat, Websphere 8.5, Apache, Kerberos, AppDynamics, ColdFusion9, Nagios, Munin, Cacti, F5 Loadbalanc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Sybase 365</text:span></text:span><text:span text:style-name="Absatz-Standardschriftart"><text:span text:style-name="T5">, Raunheim (heute Unternehmensteil von SAP) </text:span></text:span><text:a xlink:type="simple" xlink:href="http://www.sybase.com/mobileservices" office:target-frame-name="_top" xlink:show="replace" text:style-name="Internet_20_link" text:visited-style-name="Visited_20_Internet_20_Link"><text:span text:style-name="Internetlink"><text:span text:style-name="T92">http://www.sybase.com/mobileservices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Informationstechnologie, Tele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6/2012 bis 09/2012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Systems Design Engineer</text:p>
            <text:p text:style-name="P67">Installation und hochverfügbarer Betrieb von JBoss und Tomcat Umgebungen (Linux), Oracle Cluster sowie Troubleshooting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Red Hat Enterprise Linux, VMWare, Kickstart, Jboss6, JBoss7, Tomcat, Apache, Apache mod_jk Loadbalancer, Bash, Oracle, Perl, Python, Kerber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ORGA GmbH</text:span></text:span><text:span text:style-name="Absatz-Standardschriftart"><text:span text:style-name="T5">, </text:span></text:span><text:span text:style-name="Absatz-Standardschriftart"><text:span text:style-name="T1">Karlsruhe (heute Unternehmensteil von FIDUCIA) <text:s/></text:span></text:span></text:p>
            <text:p text:style-name="P16"><text:a xlink:type="simple" xlink:href="http://www.orga.de/" office:target-frame-name="_top" xlink:show="replace" text:style-name="Internet_20_link" text:visited-style-name="Visited_20_Internet_20_Link"><text:span text:style-name="Internetlink"><text:span text:style-name="T92">http://www.orga.de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Informationstechnologi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9/2011 bis 06/2012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Linux Systemadministration und Betrieb Tomcat, JBoss</text:p>
            <text:p text:style-name="P67">Installation und hochverfügbarer Betrieb von JBoss und Tomcat Umgebungen (Linux), Oracle Clus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Red Hat Enterprise Linux, PXE-boot, VMWare, Jboss4, JBoss5, <text:soft-page-break/>Tomcat, Apache, Bash, Oracl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IT.NRW</text:span></text:span><text:span text:style-name="Absatz-Standardschriftart"><text:span text:style-name="T5">, </text:span></text:span><text:span text:style-name="Absatz-Standardschriftart"><text:span text:style-name="T1">Düsseldorf <text:s text:c="2"/></text:span></text:span><text:a xlink:type="simple" xlink:href="http://de.wikipedia.org/wiki/Landesbetrieb_Information_und" office:target-frame-name="_top" xlink:show="replace" text:style-name="Internet_20_link" text:visited-style-name="Visited_20_Internet_20_Link"><text:span text:style-name="Internetlink"><text:span text:style-name="T92">http://www.it.nrw.de</text:span></text:span></text:a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öffentlicher Dienst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7/2011 bis 02/2012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Linux Systemadministration JBoss</text:p>
            <text:p text:style-name="P67">Installation und hochverfügbarer Betrieb von Oracle (RAC) JBoss und Lastverteiler (Apache) auf Linux-Servern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Red Hat Enterprise Linux, AppDynamics, OpenLDAP, Puppet, Chef, Perl, PHP, Kerberos, VMWare, Jboss5, JBoss7, Tomcat, Apache, Bash, Python, Fabric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Deutsche Post AG</text:span></text:span><text:span text:style-name="Absatz-Standardschriftart"><text:span text:style-name="T5">, </text:span></text:span><text:span text:style-name="Absatz-Standardschriftart"><text:span text:style-name="T1">Bonn <text:s text:c="2"/></text:span></text:span><text:a xlink:type="simple" xlink:href="http://www.epost.de/geschaeftskunden.html" office:target-frame-name="_top" xlink:show="replace" text:style-name="Internet_20_link" text:visited-style-name="Visited_20_Internet_20_Link"><text:span text:style-name="Internetlink"><text:span text:style-name="T92">http://www.epost.de/geschaeftskunden.html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1/2011 bis 06/2011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Linux Systemadministration</text:p>
            <text:p text:style-name="P67">Installation und Betrieb von Linux-Servern für Software-Testumgebung (komplexe WEB-Anwendung); Installation und Betrieb lokaler Firewalls sowie automatisierter Konfiguration (Puppet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HP, Cisco, NetAp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Red Hat Enterprise Linux, Ubuntu Linux, OpenLDAP, Puppet, Perl, PHP, VMWare, OpenVZ, Jboss, Tomcat, Postfix, Bash</text:p>
            <text:p text:style-name="P64">Windows Server, Exchange, Lotus Domino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ITSG</text:span></text:span><text:span text:style-name="Absatz-Standardschriftart"><text:span text:style-name="T5"> Informationstechnische Servicestelle der gesetzlichen Krankenversicherung, </text:span></text:span><text:span text:style-name="Absatz-Standardschriftart"><text:span text:style-name="T1">Heusenstamm <text:s text:c="2"/></text:span></text:span><text:a xlink:type="simple" xlink:href="http://de.wikipedia.org/wiki/ITSG" office:target-frame-name="_top" xlink:show="replace" text:style-name="Internet_20_link" text:visited-style-name="Visited_20_Internet_20_Link"><text:span text:style-name="Internetlink"><text:span text:style-name="T92">http://de.wikipedia.org/wiki/ITSG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Gesundheitswes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9/2010 bis 12/2010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Linux Systemadministration</text:p>
            <text:p text:style-name="P67">Installation und hochverfügbarer Betrieb von Linux- und Windows-Servern</text:p>
            <text:p text:style-name="P15">Deployment JAVA-Soft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HP, Fujitsu, NetAp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Suse Linux, Ubuntu Linux, OpenLDAP, Perl, VMWare, Jboss, Tomcat</text:p>
            <text:p text:style-name="P67">Windows Server 2003 und 2008, MS SQL Server 2005(9.0) und 2008(10.0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HZD</text:span></text:span><text:span text:style-name="Absatz-Standardschriftart"><text:span text:style-name="T5"> Hessische Zentrale für Datenverarbeitung, </text:span></text:span><text:span text:style-name="Absatz-Standardschriftart"><text:span text:style-name="T1">Wiesbaden <text:s/></text:span></text:span><text:a xlink:type="simple" xlink:href="http://www.hzd.de/" office:target-frame-name="_top" xlink:show="replace" text:style-name="Internet_20_link" text:visited-style-name="Visited_20_Internet_20_Link"><text:span text:style-name="Internetlink"><text:span text:style-name="T92">http://www.hzd.de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öffentlicher Dienst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5/2010 bis 08/2010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Linux Systemadministration</text:p>
            <text:p text:style-name="P67">Installation und Betrieb von Linux-Servern, Betrieb Oracle Application Server,</text:p>
            <text:p text:style-name="P67">Konzipierung und Implementation eines Nagios-System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Fujits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Suse SLES9–11, OpenLDAP, Perl, Shell-Scripts, Oracle10, Nagios, Icinga, VMWare, JBoss, Tomcat, Windows Server 2003 und 2008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Vodafone</text:span></text:span><text:span text:style-name="Absatz-Standardschriftart"><text:span text:style-name="T5">, </text:span></text:span><text:span text:style-name="Absatz-Standardschriftart"><text:span text:style-name="T1">Eschborn <text:s text:c="2"/></text:span></text:span><text:a xlink:type="simple" xlink:href="http://de.wikipedia.org/wiki/Arcor" office:target-frame-name="_top" xlink:show="replace" text:style-name="Internet_20_link" text:visited-style-name="Visited_20_Internet_20_Link"><text:span text:style-name="Internetlink"><text:span text:style-name="T92">http://de.wikipedia.org/wiki/Arcor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Telekommunikati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1/2010 bis 04/2010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Unix Systemadministration</text:p>
            <text:p text:style-name="P67">Installation und hochverfügbarer Betrieb von Unix-Servern und Cluster-Systemen nach ITIL, Anbindung SAN-Storage und Oracle DB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HP, IBM, EMC Clariion, Symmetrix</text:p>
            <text:p text:style-name="P6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HPUX 11, ServiceGuard, AIX, HACMP, Linux (RHEL 3 und 5), OpenLDAP, Perl, Oracle </text:p>
            <text:p text:style-name="P67"><text:soft-page-break/>Nagi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UBS AG</text:span></text:span><text:span text:style-name="Absatz-Standardschriftart"><text:span text:style-name="T5">, </text:span></text:span><text:span text:style-name="Absatz-Standardschriftart"><text:span text:style-name="T1">Frankfurt <text:s text:c="3"/></text:span></text:span><text:a xlink:type="simple" xlink:href="http://de.wikipedia.org/wiki/UBS" office:target-frame-name="_top" xlink:show="replace" text:style-name="Internet_20_link" text:visited-style-name="Visited_20_Internet_20_Link"><text:span text:style-name="Internetlink"><text:span text:style-name="T92">http://de.wikipedia.org/wiki/UBS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Ban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2/2008 bis 12/2009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5">Unix Systemadministration</text:p>
            <text:p text:style-name="P67">Installation, Betrieb und Backup/Restore von Unix-Servern und Cluster-Systemen im weltweiten Team; Aufbau, Betrieb und Umzug Rechenzentrum, Change-Management und Incident-Management nach ITI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SUN, StorageWorks, Quantum, HP, Fujitsu Siemens, IBM, NetApp, Hitachi, EMC,</text:p>
            <text:p text:style-name="P67">Brocade, Cisco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4">Solaris 10, HPUX 11, AIX, Linux (RHEL 3 und 5), MAC OSX Server, NetCool System <text:s/>Monitoring, Veritas Storage Foundation, Veritas NetBackup, ARS Remedy, <text:line-break/>HP Open View</text:p>
            <text:p text:style-name="P64">Oracle 10, MC/ServiceGuard, NIS, Kerberos, LDAP, DN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48"/>
          </table:table-cell>
          <table:table-cell table:style-name="Tabelle1.A1" office:value-type="string">
            <text:p text:style-name="P28"/>
          </table:table-cell>
          <table:table-cell table:style-name="Tabelle1.A1" table:number-columns-spanned="3" office:value-type="string">
            <text:p text:style-name="P6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Dresdner Bank</text:span></text:span><text:span text:style-name="Absatz-Standardschriftart"><text:span text:style-name="T5">, </text:span></text:span><text:span text:style-name="Absatz-Standardschriftart"><text:span text:style-name="T1">Frankfurt <text:s text:c="2"/></text:span></text:span><text:a xlink:type="simple" xlink:href="http://de.wikipedia.org/wiki/Dresdner_Bank" office:target-frame-name="_top" xlink:show="replace" text:style-name="Internet_20_link" text:visited-style-name="Visited_20_Internet_20_Link"><text:span text:style-name="Internetlink"><text:span text:style-name="T92">http://de.wikipedia.org/wiki/Dresdner_Bank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Bank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8/2007 – 12/2007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2">AIX-Systemengineer</text:p>
            <text:p text:style-name="P73">für IBM p-Series Filial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IBM p-Series<text:line-break/>SAN Storag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AIX 4.3 und 5.3, Development Tools</text:p>
            <text:p text:style-name="P73">BFF Packaging Tool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16"><text:span text:style-name="Absatz-Standardschriftart"><text:span text:style-name="T96">MAN Turbo AG</text:span></text:span><text:span text:style-name="Absatz-Standardschriftart"><text:span text:style-name="T5">, </text:span></text:span><text:span text:style-name="Absatz-Standardschriftart"><text:span text:style-name="T1">Oberhausen <text:s/></text:span></text:span><text:a xlink:type="simple" xlink:href="http://dieselturbo.man.eu/" office:target-frame-name="_top" xlink:show="replace" text:style-name="Internet_20_link" text:visited-style-name="Visited_20_Internet_20_Link"><text:span text:style-name="Internetlink"><text:span text:style-name="T103">http://dieselturbo.man.eu/</text:span></text:span></text:a><text:span text:style-name="Absatz-Standardschriftart"><text:span text:style-name="T1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67">Maschinenba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4/2007 - 08/2007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Unix-Systemadministration</text:p>
            <text:p text:style-name="P77">HP Cluster für CAD-Konstruktion, IBM p-Series Server für SAP, Linux High-Performance Cluster für Strömungsberechn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IBM p-Series, HP-Server: RISC und Intel Itanium (Failover-Cluster)<text:line-break/>SAN Storage</text:p>
          </table:table-cell>
          <table:covered-table-cell/>
          <table:covered-table-cell/>
        </table:table-row>
        <table:table-row table:style-name="Tabelle1.225"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AIX 4.3 und 5.3, SAP Basis Administration, RHEL 3 und 4<text:line-break/>HPUX 11, MC/ServiceGuard, I-Deas CAD-Software, ARS Remedy, Nagios Monitori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8"><text:span text:style-name="Absatz-Standardschriftart"><text:span text:style-name="T96">AWEK Mikrodata</text:span></text:span><text:span text:style-name="Absatz-Standardschriftart"><text:span text:style-name="T5">, </text:span></text:span><text:span text:style-name="Absatz-Standardschriftart"><text:span text:style-name="T1">Bielefeld <text:s text:c="2"/></text:span></text:span><text:a xlink:type="simple" xlink:href="http://www.awek.de/" office:target-frame-name="_top" xlink:show="replace" text:style-name="Internet_20_link" text:visited-style-name="Visited_20_Internet_20_Link"><text:span text:style-name="Internetlink"><text:span text:style-name="T92">http://www.awek.de</text:span></text:span></text:a><text:span text:style-name="Absatz-Standardschriftart"><text:span text:style-name="T5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POS Systemhau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8/2006 - 03/2007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Netzwerkadministration und Systemprogrammierung</text:p>
            <text:p text:style-name="P77">Netzwerk-Infrastruktur für Softwarehaus sowie Systemprogrammierung für Kund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Intel Server, </text:p>
            <text:p text:style-name="P73">Cisco Router, HP ProCurve Switch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Windows Server 2003, Linux Server (Debian 3, SLES 10), VPN, Firewall (IP-Tables)</text:p>
            <text:p text:style-name="P73">SAMBA, Apache, JBoss, Tomcat</text:p>
            <text:p text:style-name="P79">Postfix, SNMP</text:p>
            <text:p text:style-name="P77">Linux Kernelanpassungen, automatische Installationsroutin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7/2006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8"><text:span text:style-name="Absatz-Standardschriftart"><text:span text:style-name="T84">Installation WLAN<text:line-break/></text:span></text:span><text:span text:style-name="Absatz-Standardschriftart"><text:span text:style-name="T5">Access-Point Infrastruktur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Cisco Linksys WRT 54G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WEP / WPA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70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6/2006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Installation VoIP-Router</text:p>
            <text:p text:style-name="P77">Internetanbindung Netzwerk und Telefo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FritzBox Fon 505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Firewal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5/2006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Tuning für T1 multithreading Systeme von Sun</text:p>
            <text:p text:style-name="P77">Tunig von Anwendungssoftware für die CoolThreads Technologie der Sun SPARC T1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Sun UltraSPARC T1 (T1000 und T2000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Solaris, Apache, Sendmail, MySQL, Oracle, JBoss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8"><text:span text:style-name="Absatz-Standardschriftart"><text:span text:style-name="T1">siehe </text:span></text:span><text:a xlink:type="simple" xlink:href="http://www.systemhelden.de/" office:target-frame-name="_top" xlink:show="replace" text:style-name="Internet_20_link" text:visited-style-name="Visited_20_Internet_20_Link"><text:span text:style-name="Internetlink"><text:span text:style-name="T92">http://www.systemhelden.de</text:span></text:span></text:a><text:span text:style-name="Absatz-Standardschriftart"><text:span text:style-name="T1"> </text:span></text:span>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4/2006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Installation und Administration OpenSolaris auf Intel-Hard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Open Solaris 11, Sendmail, Postfix, Apache ..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VSA ApothekenSysteme GmbH, Gefree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PO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1/2005 – 11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Administration Mail System</text:p>
            <text:p text:style-name="P77">internes Mailsystem Microsoft Exchange, Verbindungen zum Internet mittels Mail Proxies, redundanter Aufbau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Intel Server Cluster</text:p>
            <text:p text:style-name="P73">SAN Speichersystem</text:p>
            <text:p text:style-name="P73">f5 BIG/ip Loadbalancer</text:p>
            <text:p text:style-name="P73">Cisco Switches Catalyst 2960</text:p>
            <text:p text:style-name="P73">Cisco PIX 520 Firewall</text:p>
            <text:p text:style-name="P77">redundante Internetanbindun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Exchange 2003, Postfix, Apache, Trend Micro Virus Wall</text:p>
            <text:p text:style-name="P77">grey listing spam filt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VSA GmbH, Münch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Rechenzentrum für Apothk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1/2002 – 11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Administration HP Cluster / Oracle Datenbanksystem</text:p>
            <text:p text:style-name="P77">laufender Administrationsbetrieb, beheben von Störungen, Ausbau der Hard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HP 9000 N-Klasse Cluster, A-Klasse Entwicklungsrechner</text:p>
            <text:p text:style-name="P73">HP VA7410</text:p>
            <text:p text:style-name="P73">Cisco Switches Catalyst 6509, 3750G</text:p>
            <text:p text:style-name="P73">Brocade SAN Switch</text:p>
            <text:p text:style-name="P73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HP UX 11i, MC/ServiceGuard</text:p>
            <text:p text:style-name="P73">HP Open View, Oracle</text:p>
            <text:p text:style-name="P77">SuSE Linux Enterprise Server 9</text:p>
            <text:p text:style-name="P77">JBoss, Tomcat, Java Anwendungssoftwar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Auftraggeber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VSA GmbH, Münch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Branch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Rechenzentrum für Apotheken 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7/2005 – 11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2">Administration HP OpenView Data Protector auf HPUX-Cluster</text:p>
            <text:p text:style-name="P77">Online Backup Oracle Datenbanken und Transaktionslogs mittels komplexem Backup-Zeitplan.</text:p>
            <text:p text:style-name="P77">Stabilisierung des automatischen Sicherungsablaufs.</text:p>
            <text:p text:style-name="P77">Training der Oracle DBAs zum Beheben kleinerer Störungen.</text:p>
            <text:p text:style-name="P77">Beheben von Hardwarestörungen zusammen mit HP Service.</text:p>
            <text:p text:style-name="P77">Beheben von Softwarestörungen zusammen mit HP Service.</text:p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HP 9000 N-Klasse Cluster, A-Klasse</text:p>
            <text:p text:style-name="P73">HP VA7410</text:p>
            <text:p text:style-name="P73">Cisco Switches Catalyst 3750G</text:p>
            <text:p text:style-name="P73"><text:soft-page-break/>Brocade SAN Switch</text:p>
            <text:p text:style-name="P73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HP UX 11i</text:p>
            <text:p text:style-name="P73">HP Open View</text:p>
            <text:p text:style-name="P73">HP Data Protector</text:p>
            <text:p text:style-name="P73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7/2005</text:p>
          </table:table-cell>
          <table:table-cell table:style-name="Tabelle1.A1" office:value-type="string">
            <text:p text:style-name="P80"/>
          </table:table-cell>
          <table:table-cell table:style-name="Tabelle1.A1" table:number-columns-spanned="3" office:value-type="string">
            <text:p text:style-name="P81">Installation HP OpenView Data Protector auf HPUX-Cluster</text:p>
            <text:p text:style-name="P82">Die vorhandene Software OmniBack wurde durch die neueste Version von HP-Data-Protector ersetzt. </text:p>
            <text:p text:style-name="P82">Übernahme der umfangreichen Sicherungsprotokolle. </text:p>
            <text:p text:style-name="P82">Aufbau HP Bandroboter.</text:p>
            <text:p text:style-name="P82">Einrichtung automatisierter Meldungen per Mai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HP9000 N-Klasse Cluster, A-Klasse</text:p>
            <text:p text:style-name="P73">HP VA7410</text:p>
            <text:p text:style-name="P73">Cisco Switches 3750G, 3560, 2960</text:p>
            <text:p text:style-name="P73">Brocade SAN Switch</text:p>
            <text:p text:style-name="P83">HP SureStore Tape Library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HP-UX 11i</text:p>
            <text:p text:style-name="P73">HP Open View</text:p>
            <text:p text:style-name="P73">HP Data Protector</text:p>
            <text:p text:style-name="P73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8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6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Installation Oracle 9 für Entwicklungsabteilung</text:p>
            <text:p text:style-name="P77">Testdatenbank zur Softwareentwicklung</text:p>
            <text:p text:style-name="P77">Simulation von Abrechnungsläuf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Intel Server (FSC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Oracle 9, JBoss, Tomcat, Java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85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6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Softwareentwicklung Datenservice Online</text:p>
            <text:p text:style-name="P77">Bidirektionale Datenübertragung über Interne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Perl, Java, WebDAV, XML</text:p>
            <text:p text:style-name="P73">Apache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8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5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Installation Server</text:p>
            <text:p text:style-name="P77">Einsatz von Scientific Linux als kostenfreier RHEL Clone</text:p>
            <text:p text:style-name="P77">https://www.scientificlinux.or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Scientific Linux 4.1 (RHEL Clone)</text:p>
            <text:p text:style-name="P73">DNS, DHCP, Firewall, Apache, MySql, Squid, Samba, Postfix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8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84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4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Austausch Nokia Firewall Hardware</text:p>
            <text:p text:style-name="P77">Übernahme und Erweiterung der Firewalleinstellung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Nokia 500s</text:p>
            <text:p text:style-name="P73">Nokia Firewall</text:p>
            <text:p text:style-name="P73">Cisco PIX 52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FreeBSD, CheckPoint FireWall1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4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Administration NFS</text:p>
            <text:p text:style-name="P77">Einrichtung von Automount-Verbindungen via NF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HP9000, Intel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HP-UX, Linux, NFS, Automoun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3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SUSE-Cluster</text:p>
            <text:p text:style-name="P77">Aufbau und Inbetriebnahme eines ausfallsicheren Servers für Software-Entwicklungsabteilung, Softwaretests, Nightly Builds, </text:p>
            <text:p text:style-name="P77">Anbindung Server Backup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Server FSC Primergy RX300</text:p>
            <text:p text:style-name="P73">FSC FibreCAT S80</text:p>
            <text:p text:style-name="P73">Cisco Switches Catalyst 3560</text:p>
          </table:table-cell>
          <table:covered-table-cell/>
          <table:covered-table-cell/>
        </table:table-row>
        <text:soft-page-break/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SUSE SLES9, Heartbeat, Perl, Java SDK, PaperCut, Phorum, Apache, Bugzilla, Webmin, HP Data Protector, Oracle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3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Rollout Citrix Client</text:p>
            <text:p text:style-name="P77">Update alle Clients einheitlich auf die Version 8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Intel Server-Farm (für 1200 Arbeitsplätze)</text:p>
            <text:p text:style-name="P77">Cisco Switches Catalyst 3750G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Citrix, Windows 2003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2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Softwareentwicklung</text:p>
            <text:p text:style-name="P77">Periodischer Datenabruf bei Großhändler</text:p>
            <text:p text:style-name="P77">Anpassung Firewall, Generierung von Mails via Perl-Scrip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HP-UX, Linux, nfs, ftp, iptables, wget, Shell-Scripts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2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Dateneingabe ADS</text:p>
            <text:p text:style-name="P77">Ergänzung der User-Daten; Änderung bestehender Berechtigungen für neue Fileserver-Directorystruktu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Intel 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Windows 2003 Server, AD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2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Installation Entwicklungsserver</text:p>
            <text:p text:style-name="P77">Aufbau und Inbetriebnahme eines Entwicklungs-Testservers</text:p>
            <text:p text:style-name="P73">Softwaretests; Nightly Builds, Statusmeldungen per Mail (Perl-Script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Server FSC Primary RX10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SUSE SLES9, Java SDK, Perl, Apache, JBoss, Tomcat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2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Firmware-Update HP VA7400</text:p>
            <text:p text:style-name="P77">Neue Firmware auf Plattencontroller und Platten aufkopier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HP9000 N-Klasse Cluster, A-Klasse</text:p>
            <text:p text:style-name="P73">HP VA7410</text:p>
            <text:p text:style-name="P73">Brocade SAN Switch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HP-UX 11i, Clusterpakete</text:p>
            <text:p text:style-name="P73">HP Open View</text:p>
            <text:p text:style-name="P73">HP Data Protector</text:p>
            <text:p text:style-name="P73">Oracle RMA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2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Erweiterung Zutrittskontrolle</text:p>
            <text:p text:style-name="P77">Einbau neuer Zutrittsterminal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Interflex IF 600 / 61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2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Erweiterung Big-Brother Network-Monitoring</text:p>
            <text:p text:style-name="P77">Neue Server und Netzwerkdienste hinzufügen (Perl)</text:p>
            <text:p text:style-name="P77">Ausbau des Bedienungsmenüs (Java-Script)</text:p>
            <text:p text:style-name="P77">Durchsatz-Statistiken mit MRTG erstellen und anzeigen</text:p>
            <text:p text:style-name="P77">Einbinden von Remote-Konsolen (Java)</text:p>
            <text:p text:style-name="P77">Statusmeldungen per Mail (Perl)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Intel-Server, SUN-Sparc Server, HP9000 RISC Server</text:p>
            <text:p text:style-name="P77">Dieselgenerator, Überwachungskamera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BigBrother, Apache, PHP, Java, Java Script, MRTG, Postfix, Perl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4"/>
          </table:table-cell>
          <table:table-cell table:style-name="Tabelle1.A1" office:value-type="string">
            <text:p text:style-name="P75"/>
          </table:table-cell>
          <table:table-cell table:style-name="Tabelle1.A1" table:number-columns-spanned="3" office:value-type="string">
            <text:p text:style-name="P73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1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Softwareentwicklung Java</text:p>
            <text:p text:style-name="P77">Entwicklung von Softwarebausteinen für Warenwirtschaftssystem</text:p>
            <text:p text:style-name="P77">Anbindung von Kassendruckern und Kartenlesern.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Eclipse 3, Tomcat, JBos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1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Exchange Mail Cluster</text:p>
            <text:p text:style-name="P77">Aufbau und Inbetriebnahme Exchange 2003, Umzug der Mailboxen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3">Server FSC Primergy RX300</text:p>
            <text:p text:style-name="P73">FSC FibreCAT S80</text:p>
            <text:p text:style-name="P73"><text:soft-page-break/>Cisco Switches Catalyst 2960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Windows 2003 Cluster Server, Exchange 2003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70">05/2002 - 09/2005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6">Administration Solaris-Server</text:p>
            <text:p text:style-name="P78"><text:span text:style-name="Absatz-Standardschriftart"><text:span text:style-name="T5">Sicherstellen der Verfügbarkeit und Funktion Authentifizierung von Usern mittels PKI für Web-Portal </text:span></text:span><text:a xlink:type="simple" xlink:href="http://www.apothekenportal.de/" office:target-frame-name="_top" xlink:show="replace" text:style-name="Internet_20_link" text:visited-style-name="Visited_20_Internet_20_Link"><text:span text:style-name="Internetlink"><text:span text:style-name="T105">http://www.apothekenportal.de</text:span></text:span></text:a><text:span text:style-name="Absatz-Standardschriftart"><text:span text:style-name="T5"> </text:span></text:span></text:p>
            <text:p text:style-name="P77">Unterstützung der Softwareentwicklung (PKI)</text:p>
            <text:p text:style-name="P77"/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Hard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SPARC-Server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>Software</text:p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>Solaris</text:p>
          </table:table-cell>
          <table:covered-table-cell/>
          <table:covered-table-cell/>
        </table:table-row>
        <table:table-row>
          <table:table-cell table:style-name="Tabelle1.A1" office:value-type="string">
            <text:p text:style-name="P69"/>
          </table:table-cell>
          <table:table-cell table:style-name="Tabelle1.A1" office:value-type="string">
            <text:p text:style-name="P60"/>
          </table:table-cell>
          <table:table-cell table:style-name="Tabelle1.A1" table:number-columns-spanned="3" office:value-type="string">
            <text:p text:style-name="P77"/>
          </table:table-cell>
          <table:covered-table-cell/>
          <table:covered-table-cell/>
        </table:table-row>
      </table:table>
      <text:p text:style-name="P8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ITC Officina Sans Book" svg:font-family="'ITC Officina Sans Book', 'Arial Na'" style:font-family-generic="roman"/>
    <style:font-face style:name="Lucida Sans" svg:font-family="'Lucida San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/>
    <style:font-face style:name="Verdana" svg:font-family="Verdana" style:font-family-generic="swiss" style:font-pitch="variable"/>
    <style:font-face style:name="Wingdings" svg:font-family="Wingdings" style:font-family-generic="decorative" style:font-pitch="variable" style:font-charset="x-symbol"/>
    <style:font-face style:name="Wingdings 3" svg:font-family="'Wingdings 3'" style:font-family-generic="decorative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/>
      <style:text-properties style:font-name="Tms Rmn" fo:font-family="'Tms Rmn', 'Times New Roman'" style:font-family-generic="roman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style:font-name="ITC Officina Sans Book" fo:font-family="'ITC Officina Sans Book', 'Arial Na'" style:font-family-generic="roman" fo:font-size="9pt" style:font-size-asian="9pt" style:font-name-complex="ITC Officina Sans Book" style:font-family-complex="'ITC Officina Sans Book', 'Arial Na'" style:font-family-generic-complex="roma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Standard" style:default-outline-level="1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Standard" style:default-outline-level="2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Standard" style:default-outline-level="3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Standard" style:default-outline-level="4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Standard" style:default-outline-level="5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Standard" style:default-outline-level="6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style:language-complex="de" style:country-complex="D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Standard" style:default-outline-level="7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Standard" style:default-outline-level="8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Standard" style:default-outline-level="9" style:class="text">
      <style:paragraph-properties fo:hyphenation-ladder-count="no-limit" fo:hyphenation-keep="auto" loext:hyphenation-keep-type="column"/>
      <style:text-properties style:font-name="Tms Rmn" fo:font-family="'Tms Rmn', 'Times New Roman'" style:font-family-generic="roman" fo:font-size="10pt" style:font-name-asian="Arial" style:font-family-asian="Arial" style:font-family-generic-asian="swiss" style:font-pitch-asian="variable" style:font-size-asian="10pt" style:font-name-complex="Tms Rmn" style:font-family-complex="'Tms Rmn', 'Times New Roman'" style:font-family-generic-complex="roman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style:font-name="Tahoma1" fo:font-family="Tahoma" style:font-family-generic="swiss" style:font-pitch="variable"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ellen_20_Inhalt" style:display-name="Tabellen Inhalt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ellen_20_Überschrift" style:display-name="Tabellen Überschrift" style:family="paragraph" style:parent-style-name="Tabellen_20_Inhalt">
      <style:paragraph-properties fo:text-align="center" style:justify-single-word="false"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margin-top="0cm" fo:margin-bottom="0.109cm" style:contextual-spacing="false" fo:text-align="center" style:justify-single-word="false" fo:hyphenation-ladder-count="no-limit" fo:hyphenation-keep="auto" loext:hyphenation-keep-type="column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Beschriftung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ur_20_Text1" style:display-name="Nur Text1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V_20_Text" style:display-name="CV Text" style:family="paragraph" style:parent-style-name="Nur_20_Text1">
      <style:paragraph-properties fo:margin-left="5.08cm" fo:margin-right="0cm" fo:hyphenation-ladder-count="no-limit" fo:hyphenation-keep="auto" loext:hyphenation-keep-type="column" fo:text-indent="-5.08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Absatzstandardschriftart" style:family="text"/>
    <style:style style:name="Absatz-Standardschriftart1" style:family="text"/>
    <style:style style:name="Seitenzahl" style:family="text" style:parent-style-name="Absatz-Standardschriftart1"/>
    <style:style style:name="Internet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_20_Internetlink" style:display-name="Besuchter Internet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2" style:family="text"/>
    <style:style style:name="WW-Absatz-Standardschriftart" style:family="text"/>
    <style:style style:name="Beruf" style:family="text">
      <style:text-properties fo:font-style="italic" style:font-style-asian="italic"/>
    </style:style>
    <style:style style:name="Aufzählungszeichen1" style:family="text">
      <style:text-properties style:font-name="StarSymbol" fo:font-family="StarSymbol, 'Arial Unicode MS'" style:font-family-generic="roman" fo:font-size="9pt" style:font-name-asian="StarSymbol" style:font-family-asian="StarSymbol, 'Arial Unicode MS'" style:font-family-generic-asian="roman" style:font-size-asian="9pt" style:font-name-complex="StarSymbol" style:font-family-complex="StarSymbol, 'Arial Unicode MS'" style:font-family-generic-complex="roman" style:font-size-complex="9pt"/>
    </style:style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Absatz-Standardschriftart">
      <style:text-properties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esuchterLink" style:family="text" style:parent-style-name="Absatz-Standardschriftar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cht_20_aufgelöste_20_Erwähnung" style:display-name="Nicht aufgelöste Erwähnung" style:family="text" style:parent-style-name="Absatz-Standardschriftart">
      <style:text-properties fo:color="#808080" loext:opacity="100%" fo:background-color="#e6e6e6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right">
      <style:text-properties fo:color="#00000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MP3" style:family="paragraph" style:parent-style-name="Standard">
      <style:paragraph-properties fo:margin-left="0.101cm" fo:margin-right="0.101cm" fo:text-align="center" style:justify-single-word="false" fo:keep-together="always" fo:text-indent="0cm" style:auto-text-indent="false" fo:keep-with-next="always" style:snap-to-layout-grid="false">
        <style:tab-stops>
          <style:tab-stop style:position="-0.101cm"/>
          <style:tab-stop style:position="0cm"/>
          <style:tab-stop style:position="1.169cm"/>
          <style:tab-stop style:position="2.439cm"/>
          <style:tab-stop style:position="3.709cm"/>
          <style:tab-stop style:position="4.979cm"/>
          <style:tab-stop style:position="6.249cm"/>
          <style:tab-stop style:position="7.519cm"/>
          <style:tab-stop style:position="8.789cm"/>
          <style:tab-stop style:position="10.059cm"/>
          <style:tab-stop style:position="11.329cm"/>
          <style:tab-stop style:position="12.599cm"/>
          <style:tab-stop style:position="13.869cm"/>
          <style:tab-stop style:position="15.139cm"/>
          <style:tab-stop style:position="16.409cm"/>
        </style:tab-stops>
      </style:paragraph-properties>
    </style:style>
    <style:style style:name="MP4" style:family="paragraph" style:parent-style-name="Header_20_right">
      <style:text-properties officeooo:paragraph-rsid="006011e9"/>
    </style:style>
    <style:style style:name="MT1" style:family="text">
      <style:text-properties fo:color="#800000" loext:opacity="100%" style:font-name="Tahoma1" fo:font-size="18pt" style:font-size-asian="18pt" style:font-name-complex="Tahoma1" style:font-size-complex="18pt"/>
    </style:style>
    <style:style style:name="MT2" style:family="text">
      <style:text-properties fo:color="#000080" loext:opacity="100%" style:font-name="Tahoma1" fo:font-size="18pt" style:font-size-asian="18pt" style:font-name-complex="Tahoma1" style:font-size-complex="18pt"/>
    </style:style>
    <style:style style:name="MT3" style:family="text">
      <style:text-properties style:font-name="Tahoma1" fo:font-size="18pt" style:font-size-asian="18pt" style:font-name-complex="Tahoma1" style:font-size-complex="18pt"/>
    </style:style>
    <style:style style:name="MT4" style:family="text">
      <style:text-properties fo:color="#000080" loext:opacity="100%" style:font-name="Tahoma1" fo:font-size="9pt" fo:font-style="normal" officeooo:rsid="006011e9" style:font-size-asian="9pt" style:font-style-asian="normal" style:font-name-complex="Tahoma1" style:font-size-complex="9pt"/>
    </style:style>
    <style:style style:name="MT5" style:family="text">
      <style:text-properties fo:color="#000080" loext:opacity="100%" style:font-name="Tahoma1" fo:font-size="9pt" fo:font-style="normal" officeooo:rsid="006011e9" style:font-name-asian="Times New Roman" style:font-size-asian="9pt" style:font-style-asian="normal" style:font-name-complex="Tahoma1" style:font-size-complex="9pt" style:language-complex="ar" style:country-complex="SA"/>
    </style:style>
    <style:style style:name="MT6" style:family="text">
      <style:text-properties fo:color="#000080" loext:opacity="100%" style:font-name="Tahoma1" fo:font-size="9pt" fo:font-style="normal" style:font-size-asian="9pt" style:font-style-asian="normal" style:font-name-complex="Tahoma1" style:font-size-complex="9pt"/>
    </style:style>
    <style:style style:name="MT7" style:family="text">
      <style:text-properties fo:color="#000080" loext:opacity="100%" style:font-name="Wingdings 3" fo:font-size="9pt" fo:font-style="normal" style:font-size-asian="9pt" style:font-style-asian="normal" style:font-name-complex="Tahoma1" style:font-size-complex="9pt"/>
    </style:style>
    <style:style style:name="MT8" style:family="text">
      <style:text-properties fo:color="#000080" loext:opacity="100%" style:font-name="Wingdings" fo:font-size="9pt" fo:font-style="normal" style:font-size-asian="9pt" style:font-style-asian="normal" style:font-name-complex="Wingdings" style:font-size-complex="9pt"/>
    </style:style>
    <style:style style:name="MT9" style:family="text">
      <style:text-properties fo:color="#000080" loext:opacity="100%" style:font-name="Tahoma1" fo:font-size="9pt" fo:font-style="normal" fo:font-weight="bold" style:font-size-asian="9pt" style:font-style-asian="normal" style:font-weight-asian="bold" style:font-name-complex="Tahoma1" style:font-size-complex="9pt"/>
    </style:style>
    <style:style style:name="MT10" style:family="text">
      <style:text-properties style:font-name="Tahoma1" fo:font-size="9pt" fo:font-style="normal" style:font-size-asian="9pt" style:font-style-asian="normal" style:font-name-complex="Tahoma1" style:font-size-complex="9pt"/>
    </style:style>
    <style:style style:name="MT11" style:family="text">
      <style:text-properties fo:color="#000080" loext:opacity="100%" style:font-name="Tahoma1" fo:font-size="9pt" fo:language="en" fo:country="US" fo:font-style="normal" fo:font-weight="bold" style:font-size-asian="9pt" style:font-style-asian="normal" style:font-weight-asian="bold" style:font-name-complex="Tahoma1" style:font-size-complex="9pt"/>
    </style:style>
    <style:style style:name="MT12" style:family="text">
      <style:text-properties fo:color="#000080" loext:opacity="100%" style:font-name="Tahoma1" fo:font-size="9pt" fo:language="en" fo:country="US" fo:font-style="normal" style:font-size-asian="9pt" style:font-style-asian="normal" style:font-name-complex="Tahoma1" style:font-size-complex="9pt"/>
    </style:style>
    <style:style style:name="MT13" style:family="text">
      <style:text-properties fo:color="#000080" loext:opacity="100%" style:font-name="Tahoma1" fo:language="en" fo:country="US" style:font-name-complex="Tahoma1"/>
    </style:style>
    <style:style style:name="MT14" style:family="text">
      <style:text-properties style:font-name="Tahoma1" fo:language="en" fo:country="US" style:font-name-complex="Tahoma1"/>
    </style:style>
    <style:style style:name="MT15" style:family="text">
      <style:text-properties fo:color="#000000" loext:opacity="100%" style:font-name="Tahoma1" fo:font-size="12pt" fo:language="de" fo:country="AT" fo:font-weight="bold" style:font-size-asian="12pt" style:font-weight-asian="bold" style:font-name-complex="Tahoma1"/>
    </style:style>
    <style:style style:name="MT16" style:family="text">
      <style:text-properties style:font-name="Tahoma1" fo:font-size="8pt" style:font-name-asian="Tahoma1" style:font-size-asian="8pt" style:font-name-complex="Tahoma1" style:font-size-complex="8pt"/>
    </style:style>
    <style:style style:name="MT17" style:family="text">
      <style:text-properties style:font-name="Tahoma1" fo:font-size="8pt" style:font-size-asian="8pt" style:font-name-complex="Tahoma1" style:font-size-complex="8pt"/>
    </style:style>
    <style:style style:name="MT18" style:family="text">
      <style:text-properties style:font-name="Tahoma1" style:font-name-complex="Tahoma1"/>
    </style:style>
    <style:style style:name="MT19" style:family="text">
      <style:text-properties style:font-name="Tahoma1" fo:language="zxx" fo:country="none" style:font-name-complex="Tahoma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Header_20_right"><text:span text:style-name="Absatz-Standardschriftart"><text:span text:style-name="MT4">I</text:span></text:span><text:span text:style-name="Absatz-Standardschriftart"><text:span text:style-name="MT5">n der Schweiz 7</text:span></text:span><text:span text:style-name="Absatz-Standardschriftart"><text:span text:style-name="MT6"> </text:span></text:span><text:span text:style-name="Absatz-Standardschriftart"><text:span text:style-name="MT5">64686</text:span></text:span><text:span text:style-name="Absatz-Standardschriftart"><text:span text:style-name="MT6"> </text:span></text:span><text:span text:style-name="Absatz-Standardschriftart"><text:span text:style-name="MT4">L</text:span></text:span><text:span text:style-name="Absatz-Standardschriftart"><text:span text:style-name="MT5">autertal (Odenwald)</text:span></text:span><text:span text:style-name="Absatz-Standardschriftart"><text:span text:style-name="MT7"></text:span></text:span><text:span text:style-name="Absatz-Standardschriftart"><text:span text:style-name="MT8"></text:span></text:span><text:span text:style-name="Absatz-Standardschriftart"><text:span text:style-name="MT6">+49 151 58825850</text:span></text:span></text:p>
        <text:p text:style-name="Header_20_right"><text:span text:style-name="Absatz-Standardschriftart"><text:span text:style-name="MT9">E-Mail</text:span></text:span><text:span text:style-name="Absatz-Standardschriftart"><text:span text:style-name="MT6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10">mailto:manfred@schirmer.io</text:span></text:span></text:a><text:span text:style-name="Absatz-Standardschriftart"><text:span text:style-name="MT6"> </text:span></text:span></text:p>
        <text:p text:style-name="Header_20_right"><text:span text:style-name="Absatz-Standardschriftart"><text:span text:style-name="MT11">Web</text:span></text:span><text:span text:style-name="Absatz-Standardschriftart"><text:span text:style-name="MT12">:</text:span></text:span><text:span text:style-name="Internetlink"><text:span text:style-name="MT13">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14">http://www.schirmer.io/downloads</text:span></text:span></text:a><text:span text:style-name="Internetlink"><text:span text:style-name="MT13"> </text:span></text:span><text:span text:style-name="Absatz-Standardschriftart"><text:span text:style-name="MT12"><text:s/></text:span></text:span></text:p>
        <text:p text:style-name="Header_20_right"><text:span text:style-name="Absatz-Standardschriftart"><text:span text:style-name="MT11">USt ID</text:span></text:span><text:span text:style-name="Absatz-Standardschriftart"><text:span text:style-name="MT12">: DE273747944</text:span></text:span></text:p>
        <text:p text:style-name="MP2"/>
        <text:p text:style-name="MP3"><text:span text:style-name="Absatz-Standardschriftart"><text:span text:style-name="MT15">Projekterfahrung</text:span></text:span></text:p>
      </style:header>
      <style:footer>
        <text:p text:style-name="MP1"><text:page-number text:select-page="current">11</text:page-number><text:span text:style-name="Seitenzahl"><text:span text:style-name="MT16"><text:s/></text:span></text:span><text:span text:style-name="Seitenzahl"><text:span text:style-name="MT17">von </text:span></text:span><text:page-count>11</text:page-count></text:p>
      </style:footer>
    </style:master-page>
    <style:master-page style:name="MPF0" style:page-layout-name="Mpm2" draw:style-name="Mdp1" style:next-style-name="MP0">
      <style:header>
        <text:p text:style-name="MP1"><text:span text:style-name="Absatz-Standardschriftart"><text:span text:style-name="MT1">M</text:span></text:span><text:span text:style-name="Absatz-Standardschriftart"><text:span text:style-name="MT2">anfred</text:span></text:span><text:span text:style-name="Absatz-Standardschriftart"><text:span text:style-name="MT3"> </text:span></text:span><text:span text:style-name="Absatz-Standardschriftart"><text:span text:style-name="MT1">S</text:span></text:span><text:span text:style-name="Absatz-Standardschriftart"><text:span text:style-name="MT2">chirmer</text:span></text:span><text:span text:style-name="Absatz-Standardschriftart"><text:span text:style-name="MT3"> </text:span></text:span><text:span text:style-name="Absatz-Standardschriftart"><text:span text:style-name="MT1">I</text:span></text:span><text:span text:style-name="Absatz-Standardschriftart"><text:span text:style-name="MT2">T-Services</text:span></text:span></text:p>
        <text:p text:style-name="MP4"><text:span text:style-name="Absatz-Standardschriftart"><text:span text:style-name="MT4">I</text:span></text:span><text:span text:style-name="Absatz-Standardschriftart"><text:span text:style-name="MT5">n der Schweiz 7</text:span></text:span><text:span text:style-name="Absatz-Standardschriftart"><text:span text:style-name="MT7"></text:span></text:span><text:span text:style-name="Absatz-Standardschriftart"><text:span text:style-name="MT4">64686 L</text:span></text:span><text:span text:style-name="Absatz-Standardschriftart"><text:span text:style-name="MT5">autertal (Odenwald)</text:span></text:span><text:span text:style-name="Absatz-Standardschriftart"><text:span text:style-name="MT6"> </text:span></text:span><text:span text:style-name="Absatz-Standardschriftart"><text:span text:style-name="MT7"></text:span></text:span><text:span text:style-name="Absatz-Standardschriftart"><text:span text:style-name="MT8"></text:span></text:span><text:span text:style-name="Absatz-Standardschriftart"><text:span text:style-name="MT6">+49 151 58825850</text:span></text:span></text:p>
        <text:p text:style-name="Header_20_right"><text:span text:style-name="Absatz-Standardschriftart"><text:span text:style-name="MT9">E-Mail</text:span></text:span><text:span text:style-name="Absatz-Standardschriftart"><text:span text:style-name="MT6">: </text:span></text:span><text:a xlink:type="simple" xlink:href="mailto:manfred@schirmer.io" office:target-frame-name="_top" xlink:show="replace" text:style-name="Internet_20_link" text:visited-style-name="Visited_20_Internet_20_Link"><text:span text:style-name="Hyperlink"><text:span text:style-name="MT18">mailto:manfred@schirmer.io</text:span></text:span></text:a><text:span text:style-name="Hyperlink"><text:span text:style-name="MT18"> </text:span></text:span></text:p>
        <text:p text:style-name="Header_20_right"><text:span text:style-name="Absatz-Standardschriftart"><text:span text:style-name="MT11">Web</text:span></text:span><text:span text:style-name="Absatz-Standardschriftart"><text:span text:style-name="MT12">: </text:span></text:span><text:a xlink:type="simple" xlink:href="http://www.schirmer.io/downloads" office:target-frame-name="_top" xlink:show="replace" text:style-name="Internet_20_link" text:visited-style-name="Visited_20_Internet_20_Link"><text:span text:style-name="Hyperlink"><text:span text:style-name="MT19">http://www.schirmer.io/downloads</text:span></text:span></text:a><text:span text:style-name="Hyperlink"><text:span text:style-name="MT14"> </text:span></text:span></text:p>
        <text:p text:style-name="Header_20_right"><text:span text:style-name="Absatz-Standardschriftart"><text:span text:style-name="MT11">USt ID</text:span></text:span><text:span text:style-name="Absatz-Standardschriftart"><text:span text:style-name="MT12">: DE273747944</text:span></text:span></text:p>
        <text:p text:style-name="MP2"/>
        <text:p text:style-name="MP3"><text:span text:style-name="Absatz-Standardschriftart"><text:span text:style-name="MT15">Angaben zur Person</text:span></text:span></text:p>
      </style:header>
      <style:footer>
        <text:p text:style-name="MP1"><text:page-number text:select-page="current">1</text:page-number><text:span text:style-name="Seitenzahl"><text:span text:style-name="MT16"><text:s/></text:span></text:span><text:span text:style-name="Seitenzahl"><text:span text:style-name="MT17">von </text:span></text:span><text:page-count>1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  <dc:title>Profil_Blanko</dc:title>
    <meta:user-defined meta:name="AppVersion" meta:value-type="string">15.000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  <meta:document-statistic meta:page-count="11" meta:table-count="1" meta:image-count="0" meta:object-count="0" meta:paragraph-count="648" meta:word-count="2644" meta:character-count="21491"/>
  </office:meta>
</office:document-meta>
</file>